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996cm" table:align="left" style:writing-mode="lr-tb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4.069cm"/>
    </style:style>
    <style:style style:name="Tabela1.A1" style:family="table-cell">
      <style:table-cell-properties fo:padding-left="0.182cm" fo:padding-right="0.191cm" fo:padding-top="0.049cm" fo:padding-bottom="0.049cm" fo:border="1pt solid #00000a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a" fo:border-top="1pt solid #00000a" fo:border-bottom="1pt solid #00000a"/>
    </style:style>
    <style:style style:name="Tabela1.A2" style:family="table-cell">
      <style:table-cell-properties fo:padding-left="0.182cm" fo:padding-right="0.191cm" fo:padding-top="0cm" fo:padding-bottom="0.049cm" fo:border-left="1pt solid #00000a" fo:border-right="1pt solid #00000a" fo:border-top="none" fo:border-bottom="1pt solid #00000a"/>
    </style:style>
    <style:style style:name="Tabela1.B2" style:family="table-cell">
      <style:table-cell-properties fo:padding-left="0cm" fo:padding-right="0.191cm" fo:padding-top="0cm" fo:padding-bottom="0.049cm" fo:border-left="none" fo:border-right="1pt solid #00000a" fo:border-top="none" fo:border-bottom="1pt solid #00000a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9cm" style:rel-column-width="3684*"/>
    </style:style>
    <style:style style:name="Tabela2.B" style:family="table-column">
      <style:table-column-properties style:column-width="7.101cm" style:rel-column-width="29083*"/>
    </style:style>
    <style:style style:name="Tabela2.C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egenda1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2" style:family="paragraph" style:parent-style-name="Legenda1">
      <style:paragraph-properties fo:text-align="justify" style:justify-single-word="false"/>
      <style:text-properties style:font-name="Bookman Old Style" fo:font-size="12pt" officeooo:rsid="001a0f3a" officeooo:paragraph-rsid="001a0f3a" style:font-size-asian="12pt" style:font-size-complex="12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officeooo:paragraph-rsid="00047268"/>
    </style:style>
    <style:style style:name="P5" style:family="paragraph" style:parent-style-name="Normal_20__28_Web_29_">
      <style:paragraph-properties fo:text-align="center" style:justify-single-word="false"/>
      <style:text-properties officeooo:paragraph-rsid="0004eaf3"/>
    </style:style>
    <style:style style:name="P6" style:family="paragraph" style:parent-style-name="Normal_20__28_Web_29_">
      <style:paragraph-properties fo:text-align="center" style:justify-single-word="false"/>
      <style:text-properties officeooo:paragraph-rsid="00054535"/>
    </style:style>
    <style:style style:name="P7" style:family="paragraph" style:parent-style-name="Normal_20__28_Web_29_">
      <style:paragraph-properties fo:text-align="center" style:justify-single-word="false"/>
      <style:text-properties officeooo:paragraph-rsid="0007ae0d"/>
    </style:style>
    <style:style style:name="P8" style:family="paragraph" style:parent-style-name="Normal_20__28_Web_29_">
      <style:paragraph-properties fo:text-align="center" style:justify-single-word="false"/>
      <style:text-properties officeooo:paragraph-rsid="00090f1f"/>
    </style:style>
    <style:style style:name="P9" style:family="paragraph" style:parent-style-name="Normal_20__28_Web_29_">
      <style:paragraph-properties fo:text-align="center" style:justify-single-word="false"/>
      <style:text-properties officeooo:paragraph-rsid="000a50e0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officeooo:paragraph-rsid="00038a19"/>
    </style:style>
    <style:style style:name="P12" style:family="paragraph" style:parent-style-name="Normal_20__28_Web_29_">
      <style:paragraph-properties fo:text-align="justify" style:justify-single-word="false"/>
      <style:text-properties officeooo:paragraph-rsid="00047268"/>
    </style:style>
    <style:style style:name="P13" style:family="paragraph" style:parent-style-name="Normal_20__28_Web_29_">
      <style:paragraph-properties fo:text-align="justify" style:justify-single-word="false"/>
      <style:text-properties officeooo:paragraph-rsid="0007ae0d"/>
    </style:style>
    <style:style style:name="P14" style:family="paragraph" style:parent-style-name="Normal_20__28_Web_29_">
      <style:paragraph-properties fo:text-align="justify" style:justify-single-word="false"/>
      <style:text-properties officeooo:paragraph-rsid="00117a8b"/>
    </style:style>
    <style:style style:name="P15" style:family="paragraph" style:parent-style-name="Normal_20__28_Web_29_">
      <style:paragraph-properties fo:text-align="justify" style:justify-single-word="false"/>
      <style:text-properties officeooo:paragraph-rsid="00186220"/>
    </style:style>
    <style:style style:name="P16" style:family="paragraph" style:parent-style-name="Normal_20__28_Web_29_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7" style:family="paragraph" style:parent-style-name="Normal_20__28_Web_29_">
      <style:paragraph-properties fo:text-align="justify" style:justify-single-word="false"/>
      <style:text-properties style:font-name="Bookman Old Style" fo:font-size="12pt" officeooo:paragraph-rsid="000a50e0" style:font-size-asian="12pt" style:font-size-complex="12pt"/>
    </style:style>
    <style:style style:name="P18" style:family="paragraph" style:parent-style-name="Normal_20__28_Web_29_">
      <style:paragraph-properties fo:text-align="center" style:justify-single-word="false"/>
      <style:text-properties style:font-name="Bookman Old Style" fo:font-size="12pt" officeooo:paragraph-rsid="00038a19" style:font-size-asian="12pt" style:font-size-complex="12pt"/>
    </style:style>
    <style:style style:name="P19" style:family="paragraph" style:parent-style-name="Normal_20__28_Web_29_">
      <style:paragraph-properties fo:text-align="justify" style:justify-single-word="false"/>
      <style:text-properties style:font-name="Bookman Old Style" fo:font-size="12pt" style:text-underline-style="none" style:font-size-asian="12pt" style:font-size-complex="12pt"/>
    </style:style>
    <style:style style:name="P20" style:family="paragraph" style:parent-style-name="Normal_20__28_Web_29_">
      <style:paragraph-properties fo:text-align="justify" style:justify-single-word="false"/>
      <style:text-properties style:font-name="Bookman Old Style" fo:font-size="14pt" style:text-underline-style="none" style:font-size-asian="14pt" style:font-size-complex="14pt"/>
    </style:style>
    <style:style style:name="P21" style:family="paragraph" style:parent-style-name="Normal_20__28_Web_29_">
      <style:paragraph-properties fo:line-height="100%" fo:text-align="center" style:justify-single-word="false"/>
      <style:text-properties officeooo:paragraph-rsid="00038a19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style:text-underline-style="none" style:font-size-asian="12pt" style:font-size-complex="12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0pt" fo:font-style="italic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fo:font-style="italic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1" fo:font-size="16pt" fo:font-weight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4pt" fo:font-weight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Calibri1" fo:font-size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1" fo:font-size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 fo:font-weight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style="italic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1" fo:font-size="12pt" fo:font-style="italic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fo:font-style="italic" fo:font-weight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font-style="italic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/>
    </style:style>
    <style:style style:name="P47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font-weight="bold"/>
    </style:style>
    <style:style style:name="P48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</style:style>
    <style:style style:name="P49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style:font-name="Times New Roman1"/>
    </style:style>
    <style:style style:name="P50" style:family="paragraph" style:parent-style-name="Text_20_body">
      <style:paragraph-properties fo:margin-left="0cm" fo:margin-right="0cm" fo:margin-top="0.494cm" fo:margin-bottom="0.494cm" loext:contextual-spacing="false" fo:text-indent="0cm" style:auto-text-indent="false"/>
      <style:text-properties style:font-name="Times New Roman1" fo:font-weight="bold"/>
    </style:style>
    <style:style style:name="P51" style:family="paragraph" style:parent-style-name="Text_20_body">
      <style:paragraph-properties fo:text-align="justify" style:justify-single-word="false"/>
      <style:text-properties style:text-underline-style="none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/>
      <style:text-properties officeooo:paragraph-rsid="00117a8b"/>
    </style:style>
    <style:style style:name="P54" style:family="paragraph" style:parent-style-name="Text_20_body">
      <style:paragraph-properties fo:text-align="justify" style:justify-single-word="false"/>
      <style:text-properties officeooo:paragraph-rsid="0012ae31"/>
    </style:style>
    <style:style style:name="P55" style:family="paragraph" style:parent-style-name="Text_20_body">
      <style:paragraph-properties fo:text-align="justify" style:justify-single-word="false"/>
      <style:text-properties officeooo:paragraph-rsid="00186220"/>
    </style:style>
    <style:style style:name="P56" style:family="paragraph" style:parent-style-name="Text_20_body">
      <style:text-properties style:font-name="Bookman Old Style" fo:font-size="12pt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59" style:family="paragraph" style:parent-style-name="Text_20_body">
      <style:paragraph-properties fo:text-align="justify" style:justify-single-word="false"/>
      <style:text-properties style:font-name="Bookman Old Style" fo:font-size="12pt" style:text-underline-style="none" style:font-size-asian="12pt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Bookman Old Style" fo:font-size="14pt" officeooo:paragraph-rsid="001a8e2b" style:font-size-asian="14pt" style:font-size-complex="14pt"/>
    </style:style>
    <style:style style:name="P61" style:family="paragraph" style:parent-style-name="Text_20_body">
      <style:paragraph-properties fo:text-align="justify" style:justify-single-word="false"/>
      <style:text-properties style:font-name="Bookman Old Style" fo:font-size="14pt" officeooo:paragraph-rsid="001a8e2b" style:font-size-asian="14pt" style:font-size-complex="14pt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ext_20_body">
      <style:paragraph-properties fo:text-align="center" style:justify-single-word="false"/>
      <style:text-properties officeooo:paragraph-rsid="000e99cb"/>
    </style:style>
    <style:style style:name="P64" style:family="paragraph" style:parent-style-name="Text_20_body">
      <style:paragraph-properties fo:text-align="center" style:justify-single-word="false"/>
      <style:text-properties officeooo:paragraph-rsid="00090f1f"/>
    </style:style>
    <style:style style:name="P65" style:family="paragraph" style:parent-style-name="Text_20_body">
      <style:paragraph-properties fo:text-align="center" style:justify-single-word="false"/>
      <style:text-properties officeooo:paragraph-rsid="0016ce32"/>
    </style:style>
    <style:style style:name="P66" style:family="paragraph" style:parent-style-name="Text_20_body">
      <style:paragraph-properties fo:text-align="justify" style:justify-single-word="false"/>
      <style:text-properties style:font-name="Times New Roman1" fo:font-size="16pt" fo:font-weight="bold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/>
    </style:style>
    <style:style style:name="P68" style:family="paragraph" style:parent-style-name="Text_20_body">
      <style:paragraph-properties fo:margin-top="0cm" fo:margin-bottom="0cm" loext:contextual-spacing="false"/>
      <style:text-properties style:font-name="Times New Roman1" fo:font-size="15pt"/>
    </style:style>
    <style:style style:name="P69" style:family="paragraph" style:parent-style-name="Text_20_body">
      <style:paragraph-properties fo:margin-top="0cm" fo:margin-bottom="0cm" loext:contextual-spacing="false"/>
      <style:text-properties style:font-name="Times New Roman1" fo:font-size="15pt" fo:font-weight="bold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5pt" fo:font-weight="bold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1" fo:font-size="13.5pt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Arial" fo:font-size="13.5pt"/>
    </style:style>
    <style:style style:name="P73" style:family="paragraph" style:parent-style-name="Text_20_body">
      <style:paragraph-properties fo:margin-left="1.27cm" fo:margin-right="0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Calibri1" fo:font-size="12pt"/>
    </style:style>
    <style:style style:name="P75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/>
    </style:style>
    <style:style style:name="P76" style:family="paragraph" style:parent-style-name="Text_20_body">
      <style:paragraph-properties fo:margin-left="2.519cm" fo:margin-right="0cm" fo:margin-top="0cm" fo:margin-bottom="0.353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27cm" fo:margin-right="0cm" fo:margin-top="0.494cm" fo:margin-bottom="0.494cm" loext:contextual-spacing="false" fo:text-indent="-0.635cm" style:auto-text-indent="false"/>
    </style:style>
    <style:style style:name="P78" style:family="paragraph" style:parent-style-name="Table_20_Contents">
      <style:text-properties style:font-name="Bookman Old Style" fo:font-size="12pt" style:font-name-asian="Times New Roman2" style:font-size-asian="12pt" style:font-name-complex="Times New Roman2" style:font-size-complex="12pt"/>
    </style:style>
    <style:style style:name="P79" style:family="paragraph" style:parent-style-name="Table_20_Contents">
      <style:text-properties style:font-name="Bookman Old Style" fo:font-size="12pt" officeooo:rsid="001a0f3a" officeooo:paragraph-rsid="001a0f3a" style:font-name-asian="Times New Roman2" style:font-size-asian="12pt" style:font-name-complex="Times New Roman2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Bookman Old Style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Bookman Old Style" fo:font-size="12pt" fo:font-weight="bold" officeooo:rsid="001a0f3a" officeooo:paragraph-rsid="001a0f3a" style:font-name-asian="Times New Roman2" style:font-size-asian="12pt" style:font-weight-asian="bold" style:font-name-complex="Times New Roman2" style:font-size-complex="12pt" style:font-weight-complex="bold"/>
    </style:style>
    <style:style style:name="P82" style:family="paragraph" style:parent-style-name="Table_20_Contents">
      <style:text-properties style:font-name="Bookman Old Style" fo:font-size="12pt" fo:font-weight="bold" officeooo:rsid="001a0f3a" officeooo:paragraph-rsid="001a0f3a" style:font-name-asian="Times New Roman2" style:font-size-asian="12pt" style:font-weight-asian="bold" style:font-name-complex="Times New Roman2" style:font-size-complex="12pt" style:font-weight-complex="bold"/>
    </style:style>
    <style:style style:name="P83" style:family="paragraph" style:parent-style-name="Normal_20__28_Web_29_" style:master-page-name="Standard">
      <style:paragraph-properties fo:text-align="center" style:justify-single-word="false" style:page-number="auto"/>
    </style:style>
    <style:style style:name="P84" style:family="paragraph" style:parent-style-name="Normal_20__28_Web_29_">
      <style:paragraph-properties fo:text-align="justify" style:justify-single-word="false"/>
      <style:text-properties style:font-name="Bookman Old Style" fo:font-size="12pt" style:text-underline-style="none" fo:font-weight="bold" style:font-size-asian="12pt" style:font-weight-asian="bold" style:font-size-complex="12pt" style:font-weight-complex="bold"/>
    </style:style>
    <style:style style:name="P85" style:family="paragraph" style:parent-style-name="Normal_20__28_Web_29_" style:list-style-name="L3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86" style:family="paragraph" style:parent-style-name="Normal_20__28_Web_29_" style:list-style-name="L3">
      <style:paragraph-properties fo:text-align="justify" style:justify-single-word="false"/>
      <style:text-properties style:font-name="Bookman Old Style" fo:font-size="12pt" officeooo:paragraph-rsid="000d0c5a" style:font-size-asian="12pt" style:font-size-complex="12pt"/>
    </style:style>
    <style:style style:name="P87" style:family="paragraph" style:parent-style-name="Normal_20__28_Web_29_" style:list-style-name="L3">
      <style:paragraph-properties fo:text-align="justify" style:justify-single-word="false"/>
      <style:text-properties style:font-name="Bookman Old Style" fo:font-size="12pt" officeooo:paragraph-rsid="000c6978" style:font-size-asian="12pt" style:font-size-complex="12pt"/>
    </style:style>
    <style:style style:name="P88" style:family="paragraph" style:parent-style-name="Normal_20__28_Web_29_" style:list-style-name="L4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89" style:family="paragraph" style:parent-style-name="Normal_20__28_Web_29_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90" style:family="paragraph" style:parent-style-name="Normal_20__28_Web_29_" style:list-style-name="L5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91" style:family="paragraph" style:parent-style-name="Normal_20__28_Web_29_" style:list-style-name="L6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92" style:family="paragraph" style:parent-style-name="Normal_20__28_Web_29_" style:list-style-name="L7">
      <style:paragraph-properties fo:text-align="justify" style:justify-single-word="false"/>
      <style:text-properties style:font-name="Bookman Old Style" fo:font-size="12pt" officeooo:paragraph-rsid="0004eaf3" style:font-size-asian="12pt" style:font-size-complex="12pt"/>
    </style:style>
    <style:style style:name="P93" style:family="paragraph" style:parent-style-name="Normal_20__28_Web_29_" style:list-style-name="L8">
      <style:paragraph-properties fo:text-align="justify" style:justify-single-word="false"/>
      <style:text-properties style:font-name="Bookman Old Style" fo:font-size="12pt" officeooo:paragraph-rsid="00054535" style:font-size-asian="12pt" style:font-size-complex="12pt"/>
    </style:style>
    <style:style style:name="P94" style:family="paragraph" style:parent-style-name="Normal_20__28_Web_29_">
      <style:paragraph-properties fo:text-align="justify" style:justify-single-word="false"/>
      <style:text-properties style:font-name="Bookman Old Style" fo:font-size="12pt" officeooo:paragraph-rsid="00054535" style:font-size-asian="12pt" style:font-size-complex="12pt"/>
    </style:style>
    <style:style style:name="P95" style:family="paragraph" style:parent-style-name="Normal_20__28_Web_29_" style:list-style-name="L9">
      <style:paragraph-properties fo:text-align="justify" style:justify-single-word="false"/>
      <style:text-properties style:font-name="Bookman Old Style" fo:font-size="12pt" officeooo:paragraph-rsid="00054535" style:font-size-asian="12pt" style:font-size-complex="12pt"/>
    </style:style>
    <style:style style:name="P96" style:family="paragraph" style:parent-style-name="Normal_20__28_Web_29_" style:list-style-name="L10">
      <style:paragraph-properties fo:text-align="justify" style:justify-single-word="false"/>
      <style:text-properties style:font-name="Bookman Old Style" fo:font-size="12pt" officeooo:paragraph-rsid="00054535" style:font-size-asian="12pt" style:font-size-complex="12pt"/>
    </style:style>
    <style:style style:name="P97" style:family="paragraph" style:parent-style-name="Normal_20__28_Web_29_" style:list-style-name="L11">
      <style:paragraph-properties fo:text-align="justify" style:justify-single-word="false"/>
      <style:text-properties style:font-name="Bookman Old Style" fo:font-size="12pt" officeooo:paragraph-rsid="0007ae0d" style:font-size-asian="12pt" style:font-size-complex="12pt"/>
    </style:style>
    <style:style style:name="P98" style:family="paragraph" style:parent-style-name="Normal_20__28_Web_29_" style:list-style-name="L13">
      <style:paragraph-properties fo:text-align="justify" style:justify-single-word="false"/>
      <style:text-properties style:font-name="Bookman Old Style" fo:font-size="12pt" officeooo:paragraph-rsid="0007ae0d" style:font-size-asian="12pt" style:font-size-complex="12pt"/>
    </style:style>
    <style:style style:name="P99" style:family="paragraph" style:parent-style-name="Normal_20__28_Web_29_" style:list-style-name="L15">
      <style:paragraph-properties fo:text-align="justify" style:justify-single-word="false"/>
      <style:text-properties style:font-name="Bookman Old Style" fo:font-size="12pt" officeooo:paragraph-rsid="0007ae0d" style:font-size-asian="12pt" style:font-size-complex="12pt"/>
    </style:style>
    <style:style style:name="P100" style:family="paragraph" style:parent-style-name="Normal_20__28_Web_29_">
      <style:paragraph-properties fo:text-align="justify" style:justify-single-word="false"/>
      <style:text-properties style:font-name="Bookman Old Style" fo:font-size="12pt" officeooo:paragraph-rsid="0007ae0d" style:font-size-asian="12pt" style:font-size-complex="12pt"/>
    </style:style>
    <style:style style:name="P101" style:family="paragraph" style:parent-style-name="Normal_20__28_Web_29_" style:list-style-name="L31">
      <style:paragraph-properties fo:text-align="justify" style:justify-single-word="false"/>
      <style:text-properties style:font-name="Bookman Old Style" fo:font-size="12pt" officeooo:paragraph-rsid="000a50e0" style:font-size-asian="12pt" style:font-size-complex="12pt"/>
    </style:style>
    <style:style style:name="P102" style:family="paragraph" style:parent-style-name="Normal_20__28_Web_29_" style:list-style-name="L32">
      <style:paragraph-properties fo:text-align="justify" style:justify-single-word="false"/>
      <style:text-properties style:font-name="Bookman Old Style" fo:font-size="12pt" officeooo:paragraph-rsid="000a50e0" style:font-size-asian="12pt" style:font-size-complex="12pt"/>
    </style:style>
    <style:style style:name="P103" style:family="paragraph" style:parent-style-name="Normal_20__28_Web_29_" style:list-style-name="L15">
      <style:paragraph-properties fo:text-align="justify" style:justify-single-word="false"/>
      <style:text-properties style:font-name="Bookman Old Style" fo:font-size="12pt" officeooo:rsid="000e99cb" officeooo:paragraph-rsid="000e99cb" style:font-size-asian="12pt" style:font-size-complex="12pt"/>
    </style:style>
    <style:style style:name="P104" style:family="paragraph" style:parent-style-name="Normal_20__28_Web_29_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105" style:family="paragraph" style:parent-style-name="Normal_20__28_Web_29_" style:list-style-name="L15">
      <style:paragraph-properties fo:text-align="justify" style:justify-single-word="false"/>
      <style:text-properties style:font-name="Bookman Old Style" officeooo:paragraph-rsid="000e99cb"/>
    </style:style>
    <style:style style:name="P106" style:family="paragraph" style:parent-style-name="Normal_20__28_Web_29_">
      <style:paragraph-properties fo:line-height="100%" fo:text-align="center" style:justify-single-word="false"/>
      <style:text-properties fo:color="#ff6600" style:font-name="Bookman Old Style" fo:font-size="14pt" style:text-underline-style="none" fo:font-weight="bold" officeooo:paragraph-rsid="00038a19" style:font-size-asian="14pt" style:font-weight-asian="bold" style:font-size-complex="14pt" style:font-weight-complex="bold"/>
    </style:style>
    <style:style style:name="P107" style:family="paragraph" style:parent-style-name="Normal_20__28_Web_29_">
      <style:paragraph-properties fo:text-align="justify" style:justify-single-word="false"/>
      <style:text-properties fo:color="#ff6600" style:font-name="Bookman Old Style" fo:font-size="14pt" style:text-underline-style="none" fo:font-weight="bold" officeooo:paragraph-rsid="00047268" style:font-size-asian="14pt" style:font-weight-asian="bold" style:font-size-complex="14pt" style:font-weight-complex="bold"/>
    </style:style>
    <style:style style:name="P108" style:family="paragraph" style:parent-style-name="Normal_20__28_Web_29_">
      <style:paragraph-properties fo:text-align="justify" style:justify-single-word="false"/>
      <style:text-properties fo:color="#ff6600" style:font-name="Bookman Old Style" fo:font-size="14pt" style:text-underline-style="none" fo:font-weight="bold" officeooo:paragraph-rsid="0007ae0d" style:font-size-asian="14pt" style:font-weight-asian="bold" style:font-size-complex="14pt" style:font-weight-complex="bold"/>
    </style:style>
    <style:style style:name="P109" style:family="paragraph" style:parent-style-name="Normal_20__28_Web_29_">
      <style:paragraph-properties fo:text-align="center" style:justify-single-word="false"/>
      <style:text-properties fo:color="#ff6600" style:font-name="Bookman Old Style" fo:font-size="14pt" style:text-underline-style="none" fo:font-weight="bold" officeooo:paragraph-rsid="0004eaf3" style:font-size-asian="14pt" style:font-weight-asian="bold" style:font-size-complex="14pt" style:font-weight-complex="bold"/>
    </style:style>
    <style:style style:name="P110" style:family="paragraph" style:parent-style-name="Normal_20__28_Web_29_">
      <style:paragraph-properties fo:text-align="center" style:justify-single-word="false"/>
      <style:text-properties fo:color="#ff6600" style:font-name="Bookman Old Style" fo:font-size="14pt" style:text-underline-style="none" fo:font-weight="bold" officeooo:paragraph-rsid="00054535" style:font-size-asian="14pt" style:font-weight-asian="bold" style:font-size-complex="14pt" style:font-weight-complex="bold"/>
    </style:style>
    <style:style style:name="P111" style:family="paragraph" style:parent-style-name="Normal_20__28_Web_29_">
      <style:paragraph-properties fo:text-align="center" style:justify-single-word="false"/>
      <style:text-properties fo:color="#ff6600" style:font-name="Bookman Old Style" fo:font-size="14pt" style:text-underline-style="none" fo:font-weight="bold" officeooo:paragraph-rsid="0007ae0d" style:font-size-asian="14pt" style:font-weight-asian="bold" style:font-size-complex="14pt" style:font-weight-complex="bold"/>
    </style:style>
    <style:style style:name="P112" style:family="paragraph" style:parent-style-name="Normal_20__28_Web_29_">
      <style:paragraph-properties fo:text-align="center" style:justify-single-word="false"/>
      <style:text-properties fo:color="#ff6600" style:font-name="Bookman Old Style" fo:font-size="15pt" style:text-underline-style="none" fo:font-weight="bold" officeooo:paragraph-rsid="000a50e0" style:font-size-asian="15pt" style:font-weight-asian="bold" style:font-size-complex="15pt" style:font-weight-complex="bold"/>
    </style:style>
    <style:style style:name="P113" style:family="paragraph" style:parent-style-name="Normal_20__28_Web_29_" style:list-style-name="L3">
      <style:paragraph-properties fo:text-align="justify" style:justify-single-word="false"/>
      <style:text-properties officeooo:paragraph-rsid="0004eaf3"/>
    </style:style>
    <style:style style:name="P114" style:family="paragraph" style:parent-style-name="Normal_20__28_Web_29_" style:list-style-name="L3">
      <style:paragraph-properties fo:text-align="justify" style:justify-single-word="false"/>
      <style:text-properties officeooo:paragraph-rsid="000c6978"/>
    </style:style>
    <style:style style:name="P115" style:family="paragraph" style:parent-style-name="Normal_20__28_Web_29_" style:list-style-name="L3">
      <style:paragraph-properties fo:text-align="justify" style:justify-single-word="false"/>
      <style:text-properties officeooo:paragraph-rsid="000d0c5a"/>
    </style:style>
    <style:style style:name="P116" style:family="paragraph" style:parent-style-name="Normal_20__28_Web_29_" style:list-style-name="L4">
      <style:paragraph-properties fo:text-align="justify" style:justify-single-word="false"/>
      <style:text-properties officeooo:paragraph-rsid="0004eaf3"/>
    </style:style>
    <style:style style:name="P117" style:family="paragraph" style:parent-style-name="Normal_20__28_Web_29_" style:list-style-name="L6">
      <style:paragraph-properties fo:text-align="justify" style:justify-single-word="false"/>
      <style:text-properties officeooo:paragraph-rsid="0004eaf3"/>
    </style:style>
    <style:style style:name="P118" style:family="paragraph" style:parent-style-name="Normal_20__28_Web_29_" style:list-style-name="L8">
      <style:paragraph-properties fo:text-align="justify" style:justify-single-word="false"/>
      <style:text-properties officeooo:paragraph-rsid="00054535"/>
    </style:style>
    <style:style style:name="P119" style:family="paragraph" style:parent-style-name="Normal_20__28_Web_29_" style:list-style-name="L9">
      <style:paragraph-properties fo:text-align="justify" style:justify-single-word="false"/>
      <style:text-properties officeooo:paragraph-rsid="00054535"/>
    </style:style>
    <style:style style:name="P120" style:family="paragraph" style:parent-style-name="Normal_20__28_Web_29_" style:list-style-name="L13">
      <style:paragraph-properties fo:text-align="justify" style:justify-single-word="false"/>
      <style:text-properties officeooo:paragraph-rsid="0007ae0d"/>
    </style:style>
    <style:style style:name="P121" style:family="paragraph" style:parent-style-name="Normal_20__28_Web_29_" style:list-style-name="L14">
      <style:paragraph-properties fo:text-align="justify" style:justify-single-word="false"/>
      <style:text-properties officeooo:paragraph-rsid="0007ae0d"/>
    </style:style>
    <style:style style:name="P122" style:family="paragraph" style:parent-style-name="Normal_20__28_Web_29_" style:list-style-name="L15">
      <style:paragraph-properties fo:text-align="justify" style:justify-single-word="false"/>
      <style:text-properties officeooo:paragraph-rsid="0007ae0d"/>
    </style:style>
    <style:style style:name="P123" style:family="paragraph" style:parent-style-name="Normal_20__28_Web_29_" style:list-style-name="L15">
      <style:paragraph-properties fo:text-align="justify" style:justify-single-word="false"/>
      <style:text-properties officeooo:paragraph-rsid="000e99cb"/>
    </style:style>
    <style:style style:name="P124" style:family="paragraph" style:parent-style-name="Normal_20__28_Web_29_" style:list-style-name="L32">
      <style:paragraph-properties fo:text-align="justify" style:justify-single-word="false"/>
      <style:text-properties officeooo:paragraph-rsid="000a50e0"/>
    </style:style>
    <style:style style:name="P125" style:family="paragraph" style:parent-style-name="Legenda1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26" style:family="paragraph" style:parent-style-name="Legenda1">
      <style:paragraph-properties fo:text-align="justify" style:justify-single-word="false"/>
      <style:text-properties style:font-name="Bookman Old Style" fo:font-size="10pt" style:font-size-asian="10pt" style:font-size-complex="10pt"/>
    </style:style>
    <style:style style:name="P127" style:family="paragraph" style:parent-style-name="Text_20_body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28" style:family="paragraph" style:parent-style-name="Text_20_body" style:list-style-name="L12">
      <style:paragraph-properties fo:text-align="justify" style:justify-single-word="false"/>
      <style:text-properties style:font-name="Bookman Old Style" fo:font-size="12pt" officeooo:paragraph-rsid="000d0c5a" style:font-size-asian="12pt" style:font-size-complex="12pt"/>
    </style:style>
    <style:style style:name="P129" style:family="paragraph" style:parent-style-name="Text_20_body" style:list-style-name="L18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30" style:family="paragraph" style:parent-style-name="Text_20_body" style:list-style-name="L20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1" style:family="paragraph" style:parent-style-name="Text_20_body" style:list-style-name="L21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2" style:family="paragraph" style:parent-style-name="Text_20_body" style:list-style-name="L22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3" style:family="paragraph" style:parent-style-name="Text_20_body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4" style:family="paragraph" style:parent-style-name="Text_20_body" style:list-style-name="L23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5" style:family="paragraph" style:parent-style-name="Text_20_body" style:list-style-name="L24">
      <style:paragraph-properties fo:text-align="justify" style:justify-single-word="false"/>
      <style:text-properties style:font-name="Bookman Old Style" fo:font-size="12pt" officeooo:paragraph-rsid="0010befc" style:font-size-asian="12pt" style:font-size-complex="12pt"/>
    </style:style>
    <style:style style:name="P136" style:family="paragraph" style:parent-style-name="Text_20_body" style:list-style-name="L24">
      <style:paragraph-properties fo:text-align="justify" style:justify-single-word="false"/>
      <style:text-properties style:font-name="Bookman Old Style" fo:font-size="12pt" officeooo:paragraph-rsid="001163cb" style:font-size-asian="12pt" style:font-size-complex="12pt"/>
    </style:style>
    <style:style style:name="P137" style:family="paragraph" style:parent-style-name="Text_20_body" style:list-style-name="L25">
      <style:paragraph-properties fo:text-align="justify" style:justify-single-word="false"/>
      <style:text-properties style:font-name="Bookman Old Style" fo:font-size="12pt" officeooo:paragraph-rsid="001163cb" style:font-size-asian="12pt" style:font-size-complex="12pt"/>
    </style:style>
    <style:style style:name="P138" style:family="paragraph" style:parent-style-name="Text_20_body" style:list-style-name="L26">
      <style:paragraph-properties fo:text-align="justify" style:justify-single-word="false"/>
      <style:text-properties style:font-name="Bookman Old Style" fo:font-size="12pt" officeooo:paragraph-rsid="001163cb" style:font-size-asian="12pt" style:font-size-complex="12pt"/>
    </style:style>
    <style:style style:name="P139" style:family="paragraph" style:parent-style-name="Text_20_body" style:list-style-name="L26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0" style:family="paragraph" style:parent-style-name="Text_20_body" style:list-style-name="L27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1" style:family="paragraph" style:parent-style-name="Text_20_body" style:list-style-name="L28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2" style:family="paragraph" style:parent-style-name="Text_20_body" style:list-style-name="L29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3" style:family="paragraph" style:parent-style-name="Text_20_body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4" style:family="paragraph" style:parent-style-name="Text_20_body" style:list-style-name="L30">
      <style:paragraph-properties fo:text-align="justify" style:justify-single-word="false"/>
      <style:text-properties style:font-name="Bookman Old Style" fo:font-size="12pt" officeooo:paragraph-rsid="00117a8b" style:font-size-asian="12pt" style:font-size-complex="12pt"/>
    </style:style>
    <style:style style:name="P145" style:family="paragraph" style:parent-style-name="Text_20_body" style:list-style-name="L34">
      <style:paragraph-properties fo:text-align="justify" style:justify-single-word="false"/>
      <style:text-properties style:font-name="Bookman Old Style" fo:font-size="12pt" officeooo:paragraph-rsid="0016ce32" style:font-size-asian="12pt" style:font-size-complex="12pt"/>
    </style:style>
    <style:style style:name="P146" style:family="paragraph" style:parent-style-name="Text_20_body">
      <style:paragraph-properties fo:text-align="justify" style:justify-single-word="false"/>
      <style:text-properties style:font-name="Bookman Old Style" fo:font-size="12pt" officeooo:paragraph-rsid="0016ce32" style:font-size-asian="12pt" style:font-size-complex="12pt"/>
    </style:style>
    <style:style style:name="P147" style:family="paragraph" style:parent-style-name="Text_20_body" style:list-style-name="L35">
      <style:paragraph-properties fo:text-align="justify" style:justify-single-word="false"/>
      <style:text-properties style:font-name="Bookman Old Style" fo:font-size="12pt" officeooo:paragraph-rsid="00186220" style:font-size-asian="12pt" style:font-size-complex="12pt"/>
    </style:style>
    <style:style style:name="P148" style:family="paragraph" style:parent-style-name="Text_20_body" style:list-style-name="L2">
      <style:text-properties style:font-name="Bookman Old Style" fo:font-size="12pt" style:font-size-asian="12pt" style:font-size-complex="12pt"/>
    </style:style>
    <style:style style:name="P149" style:family="paragraph" style:parent-style-name="Text_20_body">
      <style:text-properties style:font-name="Bookman Old Style" fo:font-size="12pt" officeooo:rsid="000e99cb" style:font-size-asian="12pt" style:font-size-complex="12pt"/>
    </style:style>
    <style:style style:name="P150" style:family="paragraph" style:parent-style-name="Text_20_body" style:list-style-name="L1">
      <style:paragraph-properties fo:text-align="justify" style:justify-single-word="false"/>
      <style:text-properties fo:color="#000000" style:font-name="Bookman Old Style" fo:font-size="12pt" style:text-underline-style="none" style:font-size-asian="12pt" style:font-size-complex="12pt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Bookman Old Style" fo:font-size="12pt" style:text-underline-style="none" fo:font-weight="bold" officeooo:paragraph-rsid="0007ae0d" style:font-size-asian="12pt" style:font-weight-asian="bold" style:font-size-complex="12pt" style:font-weight-complex="bold"/>
    </style:style>
    <style:style style:name="P152" style:family="paragraph" style:parent-style-name="Text_20_body" style:list-style-name="L12">
      <style:paragraph-properties fo:text-align="justify" style:justify-single-word="false"/>
      <style:text-properties officeooo:paragraph-rsid="000d0c5a"/>
    </style:style>
    <style:style style:name="P153" style:family="paragraph" style:parent-style-name="Text_20_body" style:list-style-name="L17">
      <style:paragraph-properties fo:text-align="justify" style:justify-single-word="false"/>
      <style:text-properties officeooo:paragraph-rsid="000e99cb"/>
    </style:style>
    <style:style style:name="P154" style:family="paragraph" style:parent-style-name="Text_20_body" style:list-style-name="L19">
      <style:paragraph-properties fo:text-align="justify" style:justify-single-word="false"/>
    </style:style>
    <style:style style:name="P155" style:family="paragraph" style:parent-style-name="Text_20_body" style:list-style-name="L20">
      <style:paragraph-properties fo:text-align="justify" style:justify-single-word="false"/>
      <style:text-properties officeooo:paragraph-rsid="0010befc"/>
    </style:style>
    <style:style style:name="P156" style:family="paragraph" style:parent-style-name="Text_20_body" style:list-style-name="L21">
      <style:paragraph-properties fo:text-align="justify" style:justify-single-word="false"/>
      <style:text-properties officeooo:paragraph-rsid="0010befc"/>
    </style:style>
    <style:style style:name="P157" style:family="paragraph" style:parent-style-name="Text_20_body" style:list-style-name="L22">
      <style:paragraph-properties fo:text-align="justify" style:justify-single-word="false"/>
      <style:text-properties officeooo:paragraph-rsid="0010befc"/>
    </style:style>
    <style:style style:name="P158" style:family="paragraph" style:parent-style-name="Text_20_body" style:list-style-name="L23">
      <style:paragraph-properties fo:text-align="justify" style:justify-single-word="false"/>
      <style:text-properties officeooo:paragraph-rsid="0010befc"/>
    </style:style>
    <style:style style:name="P159" style:family="paragraph" style:parent-style-name="Text_20_body" style:list-style-name="L24">
      <style:paragraph-properties fo:text-align="justify" style:justify-single-word="false"/>
      <style:text-properties officeooo:paragraph-rsid="0010befc"/>
    </style:style>
    <style:style style:name="P160" style:family="paragraph" style:parent-style-name="Text_20_body" style:list-style-name="L24">
      <style:paragraph-properties fo:text-align="justify" style:justify-single-word="false"/>
      <style:text-properties officeooo:paragraph-rsid="001163cb"/>
    </style:style>
    <style:style style:name="P161" style:family="paragraph" style:parent-style-name="Text_20_body" style:list-style-name="L25">
      <style:paragraph-properties fo:text-align="justify" style:justify-single-word="false"/>
      <style:text-properties officeooo:paragraph-rsid="001163cb"/>
    </style:style>
    <style:style style:name="P162" style:family="paragraph" style:parent-style-name="Text_20_body" style:list-style-name="L26">
      <style:paragraph-properties fo:text-align="justify" style:justify-single-word="false"/>
      <style:text-properties officeooo:paragraph-rsid="001163cb"/>
    </style:style>
    <style:style style:name="P163" style:family="paragraph" style:parent-style-name="Text_20_body" style:list-style-name="L27">
      <style:paragraph-properties fo:text-align="justify" style:justify-single-word="false"/>
      <style:text-properties officeooo:paragraph-rsid="00117a8b"/>
    </style:style>
    <style:style style:name="P164" style:family="paragraph" style:parent-style-name="Text_20_body" style:list-style-name="L28">
      <style:paragraph-properties fo:text-align="justify" style:justify-single-word="false"/>
      <style:text-properties officeooo:paragraph-rsid="00117a8b"/>
    </style:style>
    <style:style style:name="P165" style:family="paragraph" style:parent-style-name="Text_20_body" style:list-style-name="L29">
      <style:paragraph-properties fo:text-align="justify" style:justify-single-word="false"/>
      <style:text-properties officeooo:paragraph-rsid="00117a8b"/>
    </style:style>
    <style:style style:name="P166" style:family="paragraph" style:parent-style-name="Text_20_body" style:list-style-name="L30">
      <style:paragraph-properties fo:text-align="justify" style:justify-single-word="false"/>
      <style:text-properties officeooo:paragraph-rsid="00117a8b"/>
    </style:style>
    <style:style style:name="P167" style:family="paragraph" style:parent-style-name="Text_20_body" style:list-style-name="L33">
      <style:paragraph-properties fo:text-align="justify" style:justify-single-word="false"/>
      <style:text-properties officeooo:paragraph-rsid="0016ce32"/>
    </style:style>
    <style:style style:name="P168" style:family="paragraph" style:parent-style-name="Text_20_body" style:list-style-name="L34">
      <style:paragraph-properties fo:text-align="justify" style:justify-single-word="false"/>
      <style:text-properties officeooo:paragraph-rsid="0016ce32"/>
    </style:style>
    <style:style style:name="P169" style:family="paragraph" style:parent-style-name="Text_20_body" style:list-style-name="L35">
      <style:paragraph-properties fo:text-align="justify" style:justify-single-word="false"/>
      <style:text-properties officeooo:paragraph-rsid="00186220"/>
    </style:style>
    <style:style style:name="P170" style:family="paragraph" style:parent-style-name="Text_20_body" style:list-style-name="L36">
      <style:paragraph-properties fo:text-align="justify" style:justify-single-word="false"/>
      <style:text-properties officeooo:paragraph-rsid="00186220"/>
    </style:style>
    <style:style style:name="P171" style:family="paragraph" style:parent-style-name="Text_20_body" style:list-style-name="L16"/>
    <style:style style:name="P172" style:family="paragraph" style:parent-style-name="Text_20_body" style:list-style-name="L37"/>
    <style:style style:name="P173" style:family="paragraph" style:parent-style-name="Text_20_body" style:list-style-name="L2">
      <style:paragraph-properties fo:margin-top="0cm" fo:margin-bottom="0cm" loext:contextual-spacing="false"/>
      <style:text-properties style:font-name="Bookman Old Style" fo:font-size="12pt" style:font-size-asian="12pt" style:font-size-complex="12pt"/>
    </style:style>
    <style:style style:name="P174" style:family="paragraph" style:parent-style-name="Text_20_body" style:list-style-name="L18">
      <style:paragraph-properties fo:margin-top="0cm" fo:margin-bottom="0cm" loext:contextual-spacing="false" fo:text-align="justify" style:justify-single-word="false"/>
      <style:text-properties style:font-name="Bookman Old Style" fo:font-size="12pt" style:font-size-asian="12pt" style:font-size-complex="12pt"/>
    </style:style>
    <style:style style:name="P175" style:family="paragraph" style:parent-style-name="Text_20_body" style:list-style-name="L19">
      <style:paragraph-properties fo:margin-top="0cm" fo:margin-bottom="0cm" loext:contextual-spacing="false" fo:text-align="justify" style:justify-single-word="false"/>
      <style:text-properties style:font-name="Bookman Old Style" fo:font-size="12pt" style:font-size-asian="12pt" style:font-size-complex="12pt"/>
    </style:style>
    <style:style style:name="P176" style:family="paragraph" style:parent-style-name="Text_20_body" style:list-style-name="L16">
      <style:paragraph-properties fo:margin-top="0cm" fo:margin-bottom="0cm" loext:contextual-spacing="false"/>
    </style:style>
    <style:style style:name="P177" style:family="paragraph" style:parent-style-name="Text_20_body" style:list-style-name="L19">
      <style:paragraph-properties fo:margin-top="0cm" fo:margin-bottom="0cm" loext:contextual-spacing="false" fo:text-align="justify" style:justify-single-word="false"/>
    </style:style>
    <style:style style:name="P178" style:family="paragraph" style:parent-style-name="Text_20_body" style:list-style-name="L37">
      <style:paragraph-properties fo:margin-top="0cm" fo:margin-bottom="0cm" loext:contextual-spacing="false"/>
    </style:style>
    <style:style style:name="P179" style:family="paragraph" style:parent-style-name="Text_20_body" style:list-style-name="L38">
      <style:paragraph-properties fo:margin-left="1.27cm" fo:margin-right="0cm" fo:line-height="150%" fo:text-align="justify" style:justify-single-word="false" fo:text-indent="0cm" style:auto-text-indent="false"/>
    </style:style>
    <style:style style:name="P180" style:family="paragraph" style:parent-style-name="Text_20_body" style:list-style-name="L39">
      <style:paragraph-properties fo:margin-left="1.27cm" fo:margin-right="0cm" fo:line-height="150%" fo:text-align="justify" style:justify-single-word="false" fo:text-indent="0cm" style:auto-text-indent="false"/>
    </style:style>
    <style:style style:name="P181" style:family="paragraph" style:parent-style-name="Text_20_body" style:list-style-name="L40">
      <style:paragraph-properties fo:margin-left="1.27cm" fo:margin-right="0cm" fo:line-height="150%" fo:text-align="justify" style:justify-single-word="false" fo:text-indent="0cm" style:auto-text-indent="false"/>
    </style:style>
    <style:style style:name="P182" style:family="paragraph" style:parent-style-name="Text_20_body" style:list-style-name="L43">
      <style:paragraph-properties fo:margin-left="1.27cm" fo:margin-right="0cm" fo:line-height="150%" fo:text-align="justify" style:justify-single-word="false" fo:text-indent="0cm" style:auto-text-indent="false"/>
    </style:style>
    <style:style style:name="P183" style:family="paragraph" style:parent-style-name="Text_20_body" style:list-style-name="L45">
      <style:paragraph-properties fo:margin-left="1.27cm" fo:margin-right="0cm" fo:line-height="150%" fo:text-align="justify" style:justify-single-word="false" fo:text-indent="0cm" style:auto-text-indent="false"/>
    </style:style>
    <style:style style:name="P184" style:family="paragraph" style:parent-style-name="Text_20_body" style:list-style-name="L46">
      <style:paragraph-properties fo:margin-left="1.27cm" fo:margin-right="0cm" fo:line-height="150%" fo:text-align="justify" style:justify-single-word="false" fo:text-indent="0cm" style:auto-text-indent="false"/>
    </style:style>
    <style:style style:name="P185" style:family="paragraph" style:parent-style-name="Text_20_body" style:list-style-name="L49">
      <style:paragraph-properties fo:margin-left="1.27cm" fo:margin-right="0cm" fo:line-height="150%" fo:text-align="justify" style:justify-single-word="false" fo:text-indent="0cm" style:auto-text-indent="false"/>
    </style:style>
    <style:style style:name="P186" style:family="paragraph" style:parent-style-name="Text_20_body" style:list-style-name="L50">
      <style:paragraph-properties fo:margin-left="1.27cm" fo:margin-right="0cm" fo:line-height="150%" fo:text-align="justify" style:justify-single-word="false" fo:text-indent="0cm" style:auto-text-indent="false"/>
    </style:style>
    <style:style style:name="P187" style:family="paragraph" style:parent-style-name="Text_20_body" style:list-style-name="L51">
      <style:paragraph-properties fo:margin-left="1.27cm" fo:margin-right="0cm" fo:line-height="150%" fo:text-align="justify" style:justify-single-word="false" fo:text-indent="0cm" style:auto-text-indent="false"/>
    </style:style>
    <style:style style:name="P188" style:family="paragraph" style:parent-style-name="Text_20_body" style:list-style-name="L57">
      <style:paragraph-properties fo:margin-left="1.27cm" fo:margin-right="0cm" fo:line-height="150%" fo:text-align="justify" style:justify-single-word="false" fo:text-indent="0cm" style:auto-text-indent="false"/>
    </style:style>
    <style:style style:name="P189" style:family="paragraph" style:parent-style-name="Text_20_body" style:list-style-name="L58">
      <style:paragraph-properties fo:margin-left="1.27cm" fo:margin-right="0cm" fo:line-height="150%" fo:text-align="justify" style:justify-single-word="false" fo:text-indent="0cm" style:auto-text-indent="false"/>
    </style:style>
    <style:style style:name="P190" style:family="paragraph" style:parent-style-name="Text_20_body" style:list-style-name="L59">
      <style:paragraph-properties fo:margin-left="1.27cm" fo:margin-right="0cm" fo:line-height="150%" fo:text-align="justify" style:justify-single-word="false" fo:text-indent="0cm" style:auto-text-indent="false"/>
    </style:style>
    <style:style style:name="P191" style:family="paragraph" style:parent-style-name="Text_20_body" style:list-style-name="L60">
      <style:paragraph-properties fo:margin-left="1.27cm" fo:margin-right="0cm" fo:line-height="150%" fo:text-align="justify" style:justify-single-word="false" fo:text-indent="0cm" style:auto-text-indent="false"/>
    </style:style>
    <style:style style:name="P192" style:family="paragraph" style:parent-style-name="Text_20_body" style:list-style-name="L61">
      <style:paragraph-properties fo:margin-left="1.27cm" fo:margin-right="0cm" fo:line-height="150%" fo:text-align="justify" style:justify-single-word="false" fo:text-indent="0cm" style:auto-text-indent="false"/>
    </style:style>
    <style:style style:name="P193" style:family="paragraph" style:parent-style-name="Text_20_body" style:list-style-name="L62">
      <style:paragraph-properties fo:margin-left="1.27cm" fo:margin-right="0cm" fo:line-height="150%" fo:text-align="justify" style:justify-single-word="false" fo:text-indent="0cm" style:auto-text-indent="false"/>
    </style:style>
    <style:style style:name="P194" style:family="paragraph" style:parent-style-name="Text_20_body" style:list-style-name="L63">
      <style:paragraph-properties fo:margin-left="1.27cm" fo:margin-right="0cm" fo:line-height="150%" fo:text-align="justify" style:justify-single-word="false" fo:text-indent="0cm" style:auto-text-indent="false"/>
    </style:style>
    <style:style style:name="P195" style:family="paragraph" style:parent-style-name="Text_20_body" style:list-style-name="L64">
      <style:paragraph-properties fo:margin-left="1.27cm" fo:margin-right="0cm" fo:line-height="150%" fo:text-align="justify" style:justify-single-word="false" fo:text-indent="0cm" style:auto-text-indent="false"/>
    </style:style>
    <style:style style:name="P196" style:family="paragraph" style:parent-style-name="Text_20_body" style:list-style-name="L65">
      <style:paragraph-properties fo:margin-left="1.27cm" fo:margin-right="0cm" fo:line-height="150%" fo:text-align="justify" style:justify-single-word="false" fo:text-indent="0cm" style:auto-text-indent="false"/>
    </style:style>
    <style:style style:name="P197" style:family="paragraph" style:parent-style-name="Text_20_body" style:list-style-name="L66">
      <style:paragraph-properties fo:margin-left="1.27cm" fo:margin-right="0cm" fo:line-height="150%" fo:text-align="justify" style:justify-single-word="false" fo:text-indent="0cm" style:auto-text-indent="false"/>
    </style:style>
    <style:style style:name="P198" style:family="paragraph" style:parent-style-name="Text_20_body" style:list-style-name="L68">
      <style:paragraph-properties fo:margin-left="1.27cm" fo:margin-right="0cm" fo:line-height="150%" fo:text-align="justify" style:justify-single-word="false" fo:text-indent="0cm" style:auto-text-indent="false"/>
    </style:style>
    <style:style style:name="P199" style:family="paragraph" style:parent-style-name="Text_20_body" style:list-style-name="L69">
      <style:paragraph-properties fo:margin-left="1.27cm" fo:margin-right="0cm" fo:line-height="150%" fo:text-align="justify" style:justify-single-word="false" fo:text-indent="0cm" style:auto-text-indent="false"/>
    </style:style>
    <style:style style:name="P200" style:family="paragraph" style:parent-style-name="Text_20_body" style:list-style-name="L70">
      <style:paragraph-properties fo:margin-left="1.27cm" fo:margin-right="0cm" fo:line-height="150%" fo:text-align="justify" style:justify-single-word="false" fo:text-indent="0cm" style:auto-text-indent="false"/>
    </style:style>
    <style:style style:name="P201" style:family="paragraph" style:parent-style-name="Text_20_body" style:list-style-name="L71">
      <style:paragraph-properties fo:margin-left="1.27cm" fo:margin-right="0cm" fo:line-height="150%" fo:text-align="justify" style:justify-single-word="false" fo:text-indent="0cm" style:auto-text-indent="false"/>
    </style:style>
    <style:style style:name="P202" style:family="paragraph" style:parent-style-name="Text_20_body" style:list-style-name="L72">
      <style:paragraph-properties fo:margin-left="1.27cm" fo:margin-right="0cm" fo:line-height="150%" fo:text-align="justify" style:justify-single-word="false" fo:text-indent="0cm" style:auto-text-indent="false"/>
    </style:style>
    <style:style style:name="P203" style:family="paragraph" style:parent-style-name="Text_20_body" style:list-style-name="L44">
      <style:paragraph-properties fo:margin-left="1.27cm" fo:margin-right="0cm" fo:line-height="150%" fo:text-indent="0cm" style:auto-text-indent="false"/>
    </style:style>
    <style:style style:name="P204" style:family="paragraph" style:parent-style-name="Text_20_body" style:list-style-name="L67">
      <style:paragraph-properties fo:margin-left="1.27cm" fo:margin-right="0cm" fo:line-height="150%" fo:text-indent="0cm" style:auto-text-indent="false"/>
    </style:style>
    <style:style style:name="P205" style:family="paragraph" style:parent-style-name="Text_20_body" style:list-style-name="L41">
      <style:paragraph-properties fo:margin-left="1.27cm" fo:margin-right="0cm" fo:line-height="150%" fo:text-align="justify" style:justify-single-word="false" fo:text-indent="0cm" style:auto-text-indent="false"/>
      <style:text-properties style:font-name="Calibri1" fo:font-size="12pt"/>
    </style:style>
    <style:style style:name="P206" style:family="paragraph" style:parent-style-name="Text_20_body" style:list-style-name="L47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7" style:family="paragraph" style:parent-style-name="Text_20_body" style:list-style-name="L48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8" style:family="paragraph" style:parent-style-name="Text_20_body" style:list-style-name="L50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9" style:family="paragraph" style:parent-style-name="Text_20_body" style:list-style-name="L60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0" style:family="paragraph" style:parent-style-name="Text_20_body" style:list-style-name="L50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/>
    </style:style>
    <style:style style:name="P211" style:family="paragraph" style:parent-style-name="Text_20_body" style:list-style-name="L4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2" style:family="paragraph" style:parent-style-name="Text_20_body" style:list-style-name="L4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3" style:family="paragraph" style:parent-style-name="Text_20_body" style:list-style-name="L5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4" style:family="paragraph" style:parent-style-name="Text_20_body" style:list-style-name="L5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5" style:family="paragraph" style:parent-style-name="Text_20_body" style:list-style-name="L47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16" style:family="paragraph" style:parent-style-name="Text_20_body" style:list-style-name="L4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/>
    </style:style>
    <style:style style:name="P217" style:family="paragraph" style:parent-style-name="Text_20_body" style:list-style-name="L4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2pt"/>
    </style:style>
    <style:style style:name="P218" style:family="paragraph" style:parent-style-name="Text_20_body" style:list-style-name="L5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/>
    </style:style>
    <style:style style:name="P219" style:family="paragraph" style:parent-style-name="Text_20_body" style:list-style-name="L42">
      <style:paragraph-properties fo:margin-left="0cm" fo:margin-right="0cm" fo:line-height="150%" fo:text-align="justify" style:justify-single-word="false" fo:text-indent="0cm" style:auto-text-indent="false"/>
    </style:style>
    <style:style style:name="P220" style:family="paragraph" style:parent-style-name="Text_20_body" style:list-style-name="L48">
      <style:paragraph-properties fo:margin-left="0cm" fo:margin-right="0cm" fo:line-height="150%" fo:text-align="justify" style:justify-single-word="false" fo:text-indent="0cm" style:auto-text-indent="false"/>
    </style:style>
    <style:style style:name="P221" style:family="paragraph" style:parent-style-name="Text_20_body" style:list-style-name="L52">
      <style:paragraph-properties fo:margin-left="0cm" fo:margin-right="0cm" fo:line-height="150%" fo:text-align="justify" style:justify-single-word="false" fo:text-indent="0cm" style:auto-text-indent="false"/>
    </style:style>
    <style:style style:name="P222" style:family="paragraph" style:parent-style-name="Text_20_body" style:list-style-name="L53">
      <style:paragraph-properties fo:margin-left="0cm" fo:margin-right="0cm" fo:line-height="150%" fo:text-align="justify" style:justify-single-word="false" fo:text-indent="0cm" style:auto-text-indent="false"/>
    </style:style>
    <style:style style:name="P223" style:family="paragraph" style:parent-style-name="Text_20_body" style:list-style-name="L54">
      <style:paragraph-properties fo:margin-left="0cm" fo:margin-right="0cm" fo:line-height="150%" fo:text-align="justify" style:justify-single-word="false" fo:text-indent="0cm" style:auto-text-indent="false"/>
    </style:style>
    <style:style style:name="P224" style:family="paragraph" style:parent-style-name="Text_20_body" style:list-style-name="L47">
      <style:paragraph-properties fo:margin-left="0cm" fo:margin-right="0cm" fo:line-height="150%" fo:text-indent="0cm" style:auto-text-indent="false"/>
      <style:text-properties style:font-name="Calibri1" fo:font-size="12pt"/>
    </style:style>
    <style:style style:name="P225" style:family="paragraph" style:parent-style-name="Text_20_body" style:list-style-name="L56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fo:font-weight="bold"/>
    </style:style>
    <style:style style:name="P226" style:family="paragraph" style:parent-style-name="Text_20_body" style:list-style-name="L55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/>
    </style:style>
    <style:style style:name="T1" style:family="text">
      <style:text-properties fo:color="#000000" style:font-name="Bookman Old Style" fo:font-size="12pt" style:font-size-asian="12pt" style:font-size-complex="12pt"/>
    </style:style>
    <style:style style:name="T2" style:family="text">
      <style:text-properties fo:color="#000000" style:font-name="Bookman Old Style" fo:font-size="12pt" officeooo:rsid="00186220" style:font-size-asian="12pt" style:font-size-complex="12pt"/>
    </style:style>
    <style:style style:name="T3" style:family="text">
      <style:text-properties fo:color="#000000" style:font-name="Bookman Old Sty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Bookman Old Style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Bookman Old Style" fo:font-size="12pt" style:text-underline-style="none" fo:font-weight="normal" officeooo:rsid="000d0c5a" style:font-size-asian="12pt" style:font-weight-asian="normal" style:font-size-complex="12pt" style:font-weight-complex="normal"/>
    </style:style>
    <style:style style:name="T6" style:family="text">
      <style:text-properties fo:color="#000000" style:font-name="Bookman Old Style" fo:font-size="12pt" style:text-underline-style="none" fo:font-weight="normal" officeooo:rsid="00117a8b" style:font-size-asian="12pt" style:font-weight-asian="normal" style:font-size-complex="12pt" style:font-weight-complex="normal"/>
    </style:style>
    <style:style style:name="T7" style:family="text">
      <style:text-properties fo:color="#000000" style:font-name="Bookman Old Style" fo:font-size="12pt" style:text-underline-style="none" fo:font-weight="normal" officeooo:rsid="000ece2b" style:font-size-asian="12pt" style:font-weight-asian="normal" style:font-size-complex="12pt" style:font-weight-complex="normal"/>
    </style:style>
    <style:style style:name="T8" style:family="text">
      <style:text-properties fo:color="#000000" style:font-name="Bookman Old Style" fo:font-size="12pt" style:text-underline-style="none" fo:font-weight="normal" officeooo:rsid="0016ce32" style:font-size-asian="12pt" style:font-weight-asian="normal" style:font-size-complex="12pt" style:font-weight-complex="normal"/>
    </style:style>
    <style:style style:name="T9" style:family="text">
      <style:text-properties fo:color="#000000" style:font-name="Bookman Old Style" fo:font-size="12pt" style:text-underline-style="none" fo:font-weight="normal" officeooo:rsid="00162b35" style:font-size-asian="12pt" style:font-weight-asian="normal" style:font-size-complex="12pt" style:font-weight-complex="normal"/>
    </style:style>
    <style:style style:name="T10" style:family="text">
      <style:text-properties fo:color="#000000" style:font-name="Bookman Old Style" fo:font-size="12pt" style:text-underline-style="none" fo:font-weight="normal" officeooo:rsid="00186220" style:font-size-asian="12pt" style:font-weight-asian="normal" style:font-size-complex="12pt" style:font-weight-complex="normal"/>
    </style:style>
    <style:style style:name="T11" style:family="text">
      <style:text-properties fo:color="#000000" style:font-name="Bookman Old Style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Bookman Old Sty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6600" style:font-name="Bookman Old Style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ff6600" style:font-name="Bookman Old Style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ff6600" style:font-name="Bookman Old Style" fo:font-size="14pt" style:text-underline-style="none" fo:font-weight="bold" officeooo:rsid="00047268" style:font-size-asian="14pt" style:font-weight-asian="bold" style:font-size-complex="14pt" style:font-weight-complex="bold"/>
    </style:style>
    <style:style style:name="T16" style:family="text">
      <style:text-properties fo:color="#ff6600" style:font-name="Bookman Old Style" fo:font-size="14pt" style:text-underline-style="none" fo:font-weight="bold" officeooo:rsid="000d0c5a" style:font-size-asian="14pt" style:font-weight-asian="bold" style:font-size-complex="14pt" style:font-weight-complex="bold"/>
    </style:style>
    <style:style style:name="T17" style:family="text">
      <style:text-properties fo:color="#ff6600" style:font-name="Bookman Old Style" fo:font-size="14pt" style:text-underline-style="none" fo:font-weight="bold" officeooo:rsid="000e99cb" style:font-size-asian="14pt" style:font-weight-asian="bold" style:font-size-complex="14pt" style:font-weight-complex="bold"/>
    </style:style>
    <style:style style:name="T18" style:family="text">
      <style:text-properties fo:color="#ff6600" style:font-name="Bookman Old Style" fo:font-size="14pt" style:text-underline-style="none" fo:font-weight="bold" officeooo:rsid="000ece2b" style:font-size-asian="14pt" style:font-weight-asian="bold" style:font-size-complex="14pt" style:font-weight-complex="bold"/>
    </style:style>
    <style:style style:name="T19" style:family="text">
      <style:text-properties fo:color="#ff6600" style:font-name="Bookman Old Style" fo:font-size="14pt" style:text-underline-style="none" style:font-size-asian="14pt" style:font-size-complex="14pt"/>
    </style:style>
    <style:style style:name="T20" style:family="text">
      <style:text-properties fo:color="#ff6600" style:font-name="Bookman Old Style" fo:font-size="15pt" style:text-underline-style="none" fo:font-weight="bold" style:font-size-asian="15pt" style:font-weight-asian="bold" style:font-size-complex="15pt" style:font-weight-complex="bold"/>
    </style:style>
    <style:style style:name="T21" style:family="text">
      <style:text-properties fo:color="#ff6600" style:font-name="Bookman Old Style" fo:font-size="15pt" style:text-underline-style="none" fo:font-weight="bold" officeooo:rsid="00162b35" style:font-size-asian="15pt" style:font-weight-asian="bold" style:font-size-complex="15pt" style:font-weight-complex="bold"/>
    </style:style>
    <style:style style:name="T22" style:family="text">
      <style:text-properties fo:color="#ff6600" style:font-name="Bookman Old Style" fo:font-size="15pt" style:text-underline-style="none" fo:font-weight="bold" officeooo:rsid="0016ce32" style:font-size-asian="15pt" style:font-weight-asian="bold" style:font-size-complex="15pt" style:font-weight-complex="bold"/>
    </style:style>
    <style:style style:name="T23" style:family="text">
      <style:text-properties fo:color="#ff6600" fo:font-size="14pt" style:text-underline-style="none" officeooo:rsid="00038a19" style:font-size-asian="14p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38a19" style:font-weight-asian="bold" style:font-weight-complex="bold"/>
    </style:style>
    <style:style style:name="T26" style:family="text">
      <style:text-properties officeooo:rsid="00038a19"/>
    </style:style>
    <style:style style:name="T27" style:family="text">
      <style:text-properties style:font-name="Bookman Old Style"/>
    </style:style>
    <style:style style:name="T28" style:family="text">
      <style:text-properties style:font-name="Bookman Old Style" fo:font-size="12pt" style:font-size-asian="12pt" style:font-size-complex="12pt"/>
    </style:style>
    <style:style style:name="T29" style:family="text">
      <style:text-properties style:font-name="Bookman Old Style" fo:font-size="12pt" officeooo:rsid="00047268" style:font-size-asian="12pt" style:font-size-complex="12pt"/>
    </style:style>
    <style:style style:name="T30" style:family="text">
      <style:text-properties style:font-name="Bookman Old Style" fo:font-size="12pt" officeooo:rsid="0004eaf3" style:font-size-asian="12pt" style:font-size-complex="12pt"/>
    </style:style>
    <style:style style:name="T31" style:family="text">
      <style:text-properties style:font-name="Bookman Old Style" fo:font-size="12pt" officeooo:rsid="00054535" style:font-size-asian="12pt" style:font-size-complex="12pt"/>
    </style:style>
    <style:style style:name="T32" style:family="text">
      <style:text-properties style:font-name="Bookman Old Style" fo:font-size="12pt" officeooo:rsid="0007ae0d" style:font-size-asian="12pt" style:font-size-complex="12pt"/>
    </style:style>
    <style:style style:name="T33" style:family="text">
      <style:text-properties style:font-name="Bookman Old Style" fo:font-size="12pt" officeooo:rsid="000a50e0" style:font-size-asian="12pt" style:font-size-complex="12pt"/>
    </style:style>
    <style:style style:name="T34" style:family="text">
      <style:text-properties style:font-name="Bookman Old Style" fo:font-size="12pt" officeooo:rsid="000c6978" style:font-size-asian="12pt" style:font-size-complex="12pt"/>
    </style:style>
    <style:style style:name="T35" style:family="text">
      <style:text-properties style:font-name="Bookman Old Style" fo:font-size="12pt" officeooo:rsid="000d0c5a" style:font-size-asian="12pt" style:font-size-complex="12pt"/>
    </style:style>
    <style:style style:name="T36" style:family="text">
      <style:text-properties style:font-name="Bookman Old Style" fo:font-size="12pt" officeooo:rsid="000e99cb" style:font-size-asian="12pt" style:font-size-complex="12pt"/>
    </style:style>
    <style:style style:name="T37" style:family="text">
      <style:text-properties style:font-name="Bookman Old Style" fo:font-size="12pt" officeooo:rsid="000ece2b" style:font-size-asian="12pt" style:font-size-complex="12pt"/>
    </style:style>
    <style:style style:name="T38" style:family="text">
      <style:text-properties style:font-name="Bookman Old Style" fo:font-size="12pt" officeooo:rsid="0010befc" style:font-size-asian="12pt" style:font-size-complex="12pt"/>
    </style:style>
    <style:style style:name="T39" style:family="text">
      <style:text-properties style:font-name="Bookman Old Style" fo:font-size="12pt" officeooo:rsid="001163cb" style:font-size-asian="12pt" style:font-size-complex="12pt"/>
    </style:style>
    <style:style style:name="T40" style:family="text">
      <style:text-properties style:font-name="Bookman Old Style" fo:font-size="12pt" officeooo:rsid="00117a8b" style:font-size-asian="12pt" style:font-size-complex="12pt"/>
    </style:style>
    <style:style style:name="T41" style:family="text">
      <style:text-properties style:font-name="Bookman Old Style" fo:font-size="12pt" officeooo:rsid="0012ae31" style:font-size-asian="12pt" style:font-size-complex="12pt"/>
    </style:style>
    <style:style style:name="T42" style:family="text">
      <style:text-properties style:font-name="Bookman Old Style" fo:font-size="12pt" officeooo:rsid="0016ce32" style:font-size-asian="12pt" style:font-size-complex="12pt"/>
    </style:style>
    <style:style style:name="T43" style:family="text">
      <style:text-properties style:font-name="Bookman Old Style" fo:font-size="12pt" officeooo:rsid="00186220" style:font-size-asian="12pt" style:font-size-complex="12pt"/>
    </style:style>
    <style:style style:name="T44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Bookman Old Style" fo:font-size="12pt" fo:font-weight="normal" officeooo:rsid="00054535" style:font-size-asian="12pt" style:font-weight-asian="normal" style:font-size-complex="12pt" style:font-weight-complex="normal"/>
    </style:style>
    <style:style style:name="T47" style:family="text">
      <style:text-properties style:font-name="Bookman Old Style" fo:font-size="14pt" style:font-size-asian="14pt" style:font-size-complex="14pt"/>
    </style:style>
    <style:style style:name="T48" style:family="text">
      <style:text-properties style:font-name="Bookman Old Style" fo:font-size="14pt" officeooo:rsid="00038a19" style:font-size-asian="14pt" style:font-size-complex="14pt"/>
    </style:style>
    <style:style style:name="T49" style:family="text">
      <style:text-properties style:font-name="Bookman Old Style" officeooo:rsid="001a8e2b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0e99cb" style:font-size-asian="12pt" style:font-size-complex="12pt"/>
    </style:style>
    <style:style style:name="T52" style:family="text">
      <style:text-properties fo:font-size="12pt" officeooo:rsid="000c6978" style:font-size-asian="12pt" style:font-size-complex="12pt"/>
    </style:style>
    <style:style style:name="T53" style:family="text">
      <style:text-properties fo:font-size="14pt"/>
    </style:style>
    <style:style style:name="T54" style:family="text">
      <style:text-properties fo:font-size="14pt" fo:font-weight="bold"/>
    </style:style>
    <style:style style:name="T55" style:family="text">
      <style:text-properties fo:color="#fc5c00" style:font-name="Bookman Old Style" fo:font-size="14pt" style:text-underline-style="none" style:font-size-asian="14pt" style:font-size-complex="14pt"/>
    </style:style>
    <style:style style:name="T56" style:family="text">
      <style:text-properties fo:color="#fc5c00" style:font-name="Bookman Old Style" fo:font-size="14pt" style:text-underline-style="none" officeooo:rsid="00162b35" style:font-size-asian="14pt" style:font-size-complex="14pt"/>
    </style:style>
    <style:style style:name="T57" style:family="text">
      <style:text-properties fo:color="#fc5c00" style:font-name="Bookman Old Style" fo:font-size="14pt" style:text-underline-style="none" officeooo:rsid="0016ce32" style:font-size-asian="14pt" style:font-size-complex="14pt"/>
    </style:style>
    <style:style style:name="T58" style:family="text">
      <style:text-properties fo:color="#fc5c00" style:text-underline-style="none" fo:font-weight="bold" style:font-weight-asian="bold" style:font-weight-complex="bold"/>
    </style:style>
    <style:style style:name="T59" style:family="text">
      <style:text-properties fo:color="#fc5c00" style:text-underline-style="none" fo:font-weight="bold" officeooo:rsid="000c6978" style:font-weight-asian="bold" style:font-weight-complex="bold"/>
    </style:style>
    <style:style style:name="T60" style:family="text">
      <style:text-properties officeooo:rsid="000ece2b"/>
    </style:style>
    <style:style style:name="T61" style:family="text">
      <style:text-properties fo:font-style="italic"/>
    </style:style>
    <style:style style:name="T62" style:family="text">
      <style:text-properties style:font-name="Calibri1" fo:font-style="italic"/>
    </style:style>
    <style:style style:name="T63" style:family="text">
      <style:text-properties style:font-name="Calibri1" fo:font-size="11pt" fo:font-style="italic"/>
    </style:style>
    <style:style style:name="T64" style:family="text">
      <style:text-properties style:font-name="Calibri1" fo:font-size="12pt"/>
    </style:style>
    <style:style style:name="T65" style:family="text">
      <style:text-properties style:font-name="Calibri1" fo:font-size="12pt" fo:font-weight="bold"/>
    </style:style>
    <style:style style:name="T66" style:family="text">
      <style:text-properties style:font-name="Calibri1" fo:font-weight="bold"/>
    </style:style>
    <style:style style:name="T67" style:family="text">
      <style:text-properties style:font-name="Calibri1" fo:font-size="10pt" fo:font-style="italic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weight="bold"/>
    </style:style>
    <style:style style:name="T70" style:family="text">
      <style:text-properties style:font-name="Times New Roman1" fo:font-size="12pt"/>
    </style:style>
    <style:style style:name="T71" style:family="text">
      <style:text-properties style:font-name="Times New Roman1" fo:font-size="13.5pt"/>
    </style:style>
    <style:style style:name="T72" style:family="text">
      <style:text-properties style:font-name="Times New Roman1" fo:font-size="15pt"/>
    </style:style>
    <style:style style:name="T73" style:family="text">
      <style:text-properties fo:font-size="16pt" fo:font-weight="bold"/>
    </style:style>
    <style:style style:name="T74" style:family="text">
      <style:text-properties fo:font-variant="normal" fo:text-transform="none"/>
    </style:style>
    <style:style style:name="T75" style:family="text">
      <style:text-properties officeooo:rsid="001a0f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cm" fo:text-indent="-0.635cm" fo:margin-left="7.77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3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4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5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6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7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8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9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0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2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bullet text:level="3" text:style-name="Bullet_20_Symbols" style:num-suffix="." text:bullet-char="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5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3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4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5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6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7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8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19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0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2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3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4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5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6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 text:start-value="27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Strong"><text:span text:style-name="T47">PROCEDURY</text:span></text:span></text:p>
      <text:p text:style-name="P3"><text:span text:style-name="Strong"><text:span text:style-name="T47">OBOWIĄZUJĄCE W NIEPUBLICZNYM „ </text:span></text:span><text:span text:style-name="Strong"><text:span text:style-name="T48">DOMOWYM </text:span></text:span><text:span text:style-name="Strong"><text:span text:style-name="T47">PRZEDSZKOLU” </text:span></text:span><text:span text:style-name="Strong"><text:span text:style-name="T48">W RZESZOWIE</text:span></text:span></text:p>
      <text:p text:style-name="P3"><text:span text:style-name="Strong"><text:span text:style-name="T48"/></text:span></text:p>
      <text:list xml:id="list1296612471" text:style-name="L1">
        <text:list-item>
          <text:p text:style-name="P150">Podstawy prawne zapewniające bezpieczeństwo w przedszkolu przez dyrektora Konstytucja Rzeczypospolitej Polski z dnia 2 kwietnia 1997 roku (Dz. U. z 1997r. Nr 78, poz. 483 - art. 72). </text:p>
        </text:list-item>
      </text:list>
      <text:list xml:id="list3954314389" text:style-name="L2">
        <text:list-item>
          <text:p text:style-name="P173">Ustawa o systemie Oświaty z dnia 7 września 1991r. (Dz. U. Nr 256 z 2004r., poz. 2572 ze zmianami). </text:p>
        </text:list-item>
        <text:list-item>
          <text:p text:style-name="P173">Konwencja o Prawach Dziecka przyjęta przez Zgromadzenie Ogólne Narodów Zjednoczonych z dnia 20 listopada 1989r. (Dz. U. z 1991r. Nr 120, poz. 526). </text:p>
        </text:list-item>
        <text:list-item>
          <text:p text:style-name="P148">Rozporządzenie MEN i Sz dnia 31 grudnia 2002r. w sprawie bezpieczeństwa i higieny w publicznych i niepublicznych szkołach i placówkach (Dz. U. Nr 6 z 2003r., poz. 69). </text:p>
        </text:list-item>
      </text:list>
      <text:p text:style-name="P56"/>
      <text:p text:style-name="P56"/>
      <text:p text:style-name="P60"><text:span text:style-name="T58">W</text:span><text:span text:style-name="T59">stęp</text:span></text:p>
      <text:p text:style-name="P61"><text:span text:style-name="T50"><text:s/>Znajomość podstawowych zasad bhp, regulaminów i procedur jest warunkiem odpowiedzialnej pracy każdego nauczyciela. Nauczyciele ponoszą pełną odpowiedzialność za bezpieczeństwo dziecka przebywającego <text:s/></text:span><text:span text:style-name="T52"><text:s text:c="23"/></text:span><text:span text:style-name="T50">w przedszkolu i podczas zaję</text:span><text:span text:style-name="T52">ć</text:span><text:span text:style-name="T50"> organizowanych poza terenem przedszkola.</text:span></text:p>
      <text:p text:style-name="P51"><text:span text:style-name="Strong_20_Emphasis"><text:span text:style-name="T1"/></text:span></text:p>
      <text:p text:style-name="P3"><text:span text:style-name="Strong"><text:span text:style-name="T19">Cel główny</text:span></text:span></text:p>
      <text:p text:style-name="P22">Wprowadzenie procedur dotyczących bezpieczeństwa dzieci <text:s text:c="2"/><text:span text:style-name="T26"><text:s text:c="26"/></text:span>w Niepublicznym „<text:span text:style-name="T26">Domowym </text:span>Przedszkolu” w <text:span text:style-name="T26">Rzeszowie</text:span> znajduje swoje uzasadnienie w trosce o zdrowie i bezpieczeństwo każdego dziecka objętego opieką naszej placówki.</text:p>
      <text:p text:style-name="P22">W sytuacjach trudnych oraz zagrażających bezpieczeństwu dziecka nauczyciele i pozostały personel przedszkola są zobowiązani postępować zgodnie z przyjętymi procedurami.</text:p>
      <text:p text:style-name="P19">Rodzice zobowiązani są znać i przestrzegać postanowienia niniejszego dokumentu.</text:p>
      <text:p text:style-name="P19"><text:soft-page-break/></text:p>
      <text:p text:style-name="P3"><text:span text:style-name="Strong"><text:span text:style-name="T19">Sposób prezentacji procedur</text:span></text:span></text:p>
      <text:p text:style-name="P3"><text:span text:style-name="Strong"><text:span text:style-name="T19"/></text:span></text:p>
      <text:p text:style-name="P19">1. Udostępnienie dokumentu na tablicy ogłoszeń.</text:p>
      <text:p text:style-name="P19">2. Zapoznanie wszystkich pracowników przedszkola z treścią procedur.</text:p>
      <text:p text:style-name="P19">3. Zapoznanie rodziców z obowiązującymi w placówce procedurami na zebraniach organizacyjnych we wrześniu każdego roku szkolnego.</text:p>
      <text:p text:style-name="P19"/>
      <text:p text:style-name="P3"><text:span text:style-name="Strong"><text:span text:style-name="T19">Dokonywanie zmian w procedurach</text:span></text:span></text:p>
      <text:p text:style-name="P3"><text:span text:style-name="Strong"><text:span text:style-name="T19"/></text:span></text:p>
      <text:p text:style-name="P22">Wszelkich zmian w opracowanych procedurach dotyczących bezpieczeństwa dzieci w przedszkolu może dokonać z własnej inicjatywy lub na wniosek rady pedagogicznej dyrektor placówki. Wnioskodawcą zmian mogą być również rodzice.</text:p>
      <text:p text:style-name="P19">Proponowane zmiany nie mogą być sprzeczne z prawem.</text:p>
      <text:p text:style-name="P19">Procedury wchodzą w życie z dniem <text:span text:style-name="T24">01.09.201</text:span><text:span text:style-name="T25">8 </text:span><text:span text:style-name="T24">r.</text:span></text:p>
      <text:p text:style-name="P84"/>
      <text:p text:style-name="P18"><text:span text:style-name="Strong"><text:span text:style-name="T23">Wykaz procedur</text:span></text:span></text:p>
      <text:p text:style-name="P20"/>
      <text:p text:style-name="P11"><text:span text:style-name="Strong"><text:span text:style-name="T28">I. PROCEDURA - </text:span></text:span><text:span text:style-name="T28">dotyczy przyprowadzania i odbierania dziecka z przedszkola</text:span></text:p>
      <text:p text:style-name="P14"><text:span text:style-name="Strong"><text:span text:style-name="T28">II. PROCEDURA -  </text:span></text:span><text:span text:style-name="T28">dotyczy przypadku, gdy nauczyciel podejrzewa, że dziecko z przedszkola chce odebrać rodzic/opiekun prawny będący pod wpływem alkoholu lub narkotyków</text:span><text:span text:style-name="T14"> </text:span><text:span text:style-name="T5">zachowujący się agresywnie, który nie jest w stanie zapewnić dziecku bezpieczeństwa</text:span></text:p>
      <text:p text:style-name="P11"><text:span text:style-name="Strong"><text:span text:style-name="T28">III. PROCEDURA -  </text:span></text:span><text:span text:style-name="T28">dotyczy przypadku, gdy dziecko nie zostanie odebrane z przedszkola</text:span></text:p>
      <text:p text:style-name="P11"><text:span text:style-name="Strong"><text:span text:style-name="T28">IV. PROCEDURA -  </text:span></text:span><text:span text:style-name="T28">dotyczy przypadku odbierania dziecka z przedszkola przez rodziców rozwiedzionych, żyjących w separacji lub wolnym związku</text:span></text:p>
      <text:p text:style-name="P11"><text:soft-page-break/><text:span text:style-name="Strong"><text:span text:style-name="T28">V. PROCEDURA -  </text:span></text:span><text:span text:style-name="T28">dotyczy przypadku, gdy na terenie przedszkola zdarzył się dziecku nieszczęśliwy wypadek</text:span></text:p>
      <text:p text:style-name="P11"><text:span text:style-name="Strong"><text:span text:style-name="T28">VI. PROCEDURA -  </text:span></text:span><text:span text:style-name="T28">dotyczy przypadku, gdy do przedszkola uczęszcza dziecko przewlekle chore</text:span></text:p>
      <text:p text:style-name="P53"><text:span text:style-name="Strong_20_Emphasis"><text:span text:style-name="T11">VII. PROCEDURA</text:span></text:span><text:span text:style-name="Strong_20_Emphasis"><text:span text:style-name="T4"> – </text:span></text:span><text:span text:style-name="Strong_20_Emphasis"><text:span text:style-name="T6">dotyczy postępowania w przypadku stwierdzenia wszawicy w przedszkolu.</text:span></text:span></text:p>
      <text:p text:style-name="P54"><text:span text:style-name="Strong"><text:span text:style-name="T28">VII</text:span></text:span><text:span text:style-name="Strong"><text:span text:style-name="T40">I</text:span></text:span><text:span text:style-name="Strong"><text:span text:style-name="T28">. PROCEDURA - </text:span></text:span><text:span text:style-name="Strong"><text:span text:style-name="T12"> </text:span></text:span><text:span text:style-name="Strong"><text:span text:style-name="T4">dotycz</text:span></text:span><text:span text:style-name="Strong"><text:span text:style-name="T10">y</text:span></text:span><text:span text:style-name="Strong"><text:span text:style-name="T4"> </text:span></text:span><text:span text:style-name="Strong"><text:span text:style-name="T7">zabaw w przedszkolu, na placu zabaw, terenie przedszkolnym, spacerów i </text:span></text:span><text:span text:style-name="Strong"><text:span text:style-name="T4">organizowania wycieczek poza teren przedszkola </text:span></text:span></text:p>
      <text:p text:style-name="P15"><text:span text:style-name="Strong"><text:span text:style-name="T2">IX </text:span></text:span><text:span text:style-name="Strong"><text:span text:style-name="T1">PROCEDURA</text:span></text:span><text:span text:style-name="Strong"><text:span text:style-name="T3"> </text:span></text:span><text:span text:style-name="T1">– </text:span><text:span text:style-name="T4">dotyczy </text:span><text:span text:style-name="T9">postępowania w sytuacji wystąpienia zagrożenia wymagającego ewakuacji </text:span><text:span text:style-name="T12">bezpieczeństwa przeciwpożarowego</text:span></text:p>
      <text:p text:style-name="P55"><text:span text:style-name="Strong_20_Emphasis"><text:span text:style-name="T11">X PROCEDURA</text:span></text:span><text:span text:style-name="Strong_20_Emphasis"><text:span text:style-name="T4"> - </text:span></text:span><text:span text:style-name="Strong_20_Emphasis"><text:span text:style-name="T8">dotyczy monitorowania osób wchodzących i opuszczających teren przedszkola</text:span>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21"><text:soft-page-break/><text:span text:style-name="Strong"><text:span text:style-name="T19">I PROCEDURA</text:span></text:span><text:span text:style-name="T19"> </text:span></text:p>
      <text:p text:style-name="P106"><text:s/>dotyczy przyprowadzania i odbierania dziecka z przedszkola</text:p>
      <text:p text:style-name="P106"/>
      <text:list xml:id="list231790090" text:style-name="L3">
        <text:list-item>
          <text:p text:style-name="P85">Za bezpieczeństwo dzieci w drodze do przedszkola i z przedszkola odpowiadają rodzice/prawni opiekunowie.</text:p>
        </text:list-item>
        <text:list-item>
          <text:p text:style-name="P85">Rodzice osobiście powierzają dziecko nauczycielowi, co oznacza, że zobowiązani są wprowadzić dziecko do sali.</text:p>
        </text:list-item>
        <text:list-item>
          <text:p text:style-name="P85">Nauczyciel bierze pełną odpowiedzialność za dziecko od momentu jego wejścia do sali.</text:p>
        </text:list-item>
        <text:list-item>
          <text:p text:style-name="P113"><text:span text:style-name="T28">W godzinach, w których wg arkusza organizacji przedszkola dopuszcza si</text:span><text:span text:style-name="T34">ę</text:span><text:span text:style-name="T28"> łączenie grup odpowiedzialność za bezpieczeństwo dziecka ponosi nauczyciel, który jest umieszczony w harmonogramie czasu pracy dydaktycznej. </text:span></text:p>
        </text:list-item>
        <text:list-item>
          <text:p text:style-name="P85">Rodzice/prawni opiekunowie mają obowiązek przyprowadzać do przedszkola dziecko zdrowe. Wszelkie dolegliwości dziecka zobowiązani są zgłaszać nauczycielowi i udzielać wyczerpujących informacji na ten temat.</text:p>
        </text:list-item>
        <text:list-item>
          <text:p text:style-name="P85">Nauczyciel ma prawo odmówić przyjęcia dziecka, jeśli jego stan sugeruje, że nie jest ono zdrowe.</text:p>
        </text:list-item>
        <text:list-item>
          <text:p text:style-name="P113"><text:span text:style-name="T28">Nauczyciel ma prawo dokonać pomiaru temperatury dziecka, jeśli <text:s/></text:span><text:span text:style-name="T35"><text:s text:c="29"/></text:span><text:span text:style-name="T28">z jego obserwacji wynika, że dziecko może być chore. W przypadku, kiedy temperatura dziecka wskazuje na stan podgorączkowy lub chorobowy, nauczyciel odmawia przyjęcia dziecka do grupy.</text:span></text:p>
        </text:list-item>
        <text:list-item>
          <text:p text:style-name="P114"><text:span text:style-name="T28">Dziecko należy przyprowadzić do przedszkola w czasie zadeklarowanym w umowie o świadczenie usług przedszkolnych lub <text:s text:c="2"/></text:span><text:span text:style-name="T35"><text:s text:c="14"/></text:span><text:span text:style-name="T28">w dowolnym czasie, po uprzednim poinformowaniu przedszkola <text:s text:c="2"/></text:span><text:span text:style-name="T35"><text:s text:c="13"/></text:span><text:span text:style-name="T28">o późniejszym przybyciu dziecka. </text:span></text:p>
        </text:list-item>
        <text:list-item>
          <text:p text:style-name="P114"><text:span text:style-name="T28">Dzieci mogą przynosić swoje zabawki z domu po uzgodnieniu <text:s text:c="4"/></text:span><text:span text:style-name="T35"><text:s text:c="22"/></text:span><text:span text:style-name="T28">z nauczycielką. Muszą to być zabawki bezpieczne. Za przyniesione zabawki odpowiada rodzic.</text:span></text:p>
        </text:list-item>
        <text:list-item>
          <text:p text:style-name="P85">Wydanie dziecka innym osobom, niż rodzice/prawni opiekunowie może nastąpić tylko w przypadku pisemnego upoważnienia podpisanego przez rodziców/ prawnych opiekunów. Wypełnione upoważnienie z wykazem osób odpowiedzialnych za odbiór dziecka z przedszkola rodzice/opiekunowie składają osobiście u nauczyciela grupy przed rozpoczęciem roku szkolnego.</text:p>
        </text:list-item>
        <text:list-item>
          <text:p text:style-name="P85"><text:soft-page-break/>Nauczyciel w razie najmniejszych wątpliwości, ma obowiązek sprawdzić zgodność danych osoby odbierającej dziecko z przedszkola z dokumentem tożsamości.</text:p>
        </text:list-item>
        <text:list-item>
          <text:p text:style-name="P85"><text:s/>Jeśli okaże się, że dane nie są zgodne, nauczyciel powiadamia rodziców/ prawnych opiekunów i dyrektora placówki oraz nie wydaje dziecka do wyjaśnienia sprawy.</text:p>
        </text:list-item>
        <text:list-item>
          <text:p text:style-name="P86">Przy odbieraniu dziecka z placu zabaw, wymaga się od rodziców/ prawnych opiekunów, aby podeszli razem z dzieckiem do nauczyciela i zgłosili fakt odebrania dziecka. Nauczyciel lub pomoc nauczyciela muszą widzieć i wiedzieć, kto odbiera dziecko.</text:p>
        </text:list-item>
        <text:list-item>
          <text:p text:style-name="P115"><text:span text:style-name="T27">Dopuszcza si</text:span><text:span text:style-name="T49">ę</text:span><text:span text:style-name="T27"> możliwość wydania dziecka innej pełnoletniej osobie, niż wymienione w karcie zgłoszenia, jednak wyłącznie po uprzednim przekazaniu takiej informacji przez rodziców/ prawnych opiekunów bezpośrednio nauczycielowi, dyrektorowi w formie ustnej lub pisemnej.</text:span></text:p>
        </text:list-item>
        <text:list-item>
          <text:p text:style-name="P87">Przedszkole nie wydaje dziecka na prośbę rodzica/ prawnego opiekuna zgłaszaną telefonicznie za pośrednictwem tzw. "systemu sms".</text:p>
        </text:list-item>
        <text:list-item>
          <text:p text:style-name="P85">Przedszkole nie wydaje dziecka osobom niepełnoletnim.</text:p>
        </text:list-item>
        <text:list-item>
          <text:p text:style-name="P113"><text:span text:style-name="T28">Upoważnienie zawiera zapis: „od momentu odebrania dziecka <text:s text:c="3"/></text:span><text:span text:style-name="T30"><text:s text:c="22"/></text:span><text:span text:style-name="T28">z przedszkola przez osobie upoważnioną, cała odpowiedzialność za zdrowie i życie dziecka spoczywa na osobie dającej upoważnienie”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oft-page-break/><text:span text:style-name="Strong"><text:span text:style-name="T14">II PROCEDURA </text:span></text:span></text:p>
      <text:p text:style-name="P12"><text:span text:style-name="Strong"><text:span text:style-name="T14"><text:s/></text:span></text:span><text:span text:style-name="T14">dotyczy przypadku, gdy nauczyciel podejrzewa, że dziecko <text:s/></text:span><text:span text:style-name="T15"><text:s text:c="15"/></text:span><text:span text:style-name="T14"><text:s/>z przedszkola chce odebrać rodzic/opiekun prawny/ będący pod wpływem alkoholu lub narkotyków </text:span><text:span text:style-name="T16">zachowujący się agresywnie, który nie jest w stanie zapewnić dziecku bezpieczeństwa</text:span></text:p>
      <text:p text:style-name="P107"/>
      <text:list xml:id="list2831634446" text:style-name="L4">
        <text:list-item>
          <text:p text:style-name="P88">Nauczyciel nie wydaje dziecka i zawiadamia dyrektora placówki.</text:p>
        </text:list-item>
        <text:list-item>
          <text:p text:style-name="P116"><text:span text:style-name="T28">Zawiadamia o zaistniałym fakcie drugiego rodzica/ prawnego opiekuna lub inną osobę upoważnioną przez rodziców do odebrania dziecka</text:span><text:span text:style-name="T29"> </text:span><text:span text:style-name="T28">z przedszkola.</text:span></text:p>
        </text:list-item>
        <text:list-item>
          <text:p text:style-name="P88">W przypadku odmowy odebrania dziecka przez inne osoby upoważnione do odbioru, dyrektor lub nauczyciel powiadamia o zaistniałej sytuacji jednostkę policji.</text:p>
        </text:list-item>
        <text:list-item>
          <text:p text:style-name="P88">Po rozpoznaniu przez Policję sytuacji domowej dziecka dyrektor przedszkola i Policja podejmują decyzję o dalszym postępowaniu w sprawie.</text:p>
        </text:list-item>
        <text:list-item>
          <text:p text:style-name="P116"><text:span text:style-name="T28">Po zdarzeniu dyrektor przedszkola przeprowadza rozmowę z rodzicami</text:span><text:span text:style-name="T30"> </text:span><text:span text:style-name="T28">w celu wyjaśnienia zaistniałej sytuacji oraz zobowiązuje ich do przestrzegania zasad określonych w Procedurach bezpieczeństwa dziecka w przedszkolu.</text:span></text:p>
        </text:list-item>
        <text:list-item>
          <text:p text:style-name="P88">Po zakończeniu działań interwencyjnych dotyczących zaistniałego zdarzenia nauczyciel sporządza notatkę służbową i przekazuje ją dyrektorowi placówki.</text:p>
        </text:list-item>
        <text:list-item>
          <text:p text:style-name="P88">Jeśli w/w sytuacja powtarza się dyrektor zobowiązany jest powiadomić Sąd Rodzinny – Wydział Rodzinny i Nieletnich i powiadomić rodziców o podjętych działaniach.</text:p>
        </text:list-item>
      </text:list>
      <text:p text:style-name="P89"/>
      <text:p text:style-name="P89"/>
      <text:p text:style-name="P89"/>
      <text:p text:style-name="P89"/>
      <text:p text:style-name="P89"/>
      <text:p text:style-name="P89"/>
      <text:p text:style-name="P5"><text:soft-page-break/><text:span text:style-name="Strong"><text:span text:style-name="T14">III PROCEDURA</text:span></text:span></text:p>
      <text:p text:style-name="P109">dotyczy przypadku, gdy dziecko nie zostanie odebrane <text:s text:c="19"/>z przedszkola </text:p>
      <text:p text:style-name="P109"/>
      <text:list xml:id="list380371883" text:style-name="L5">
        <text:list-item>
          <text:p text:style-name="P90">Jeśli dziecko nie zostanie odebrane z przedszkola w godzinach otwarcia placówki, nauczyciel powiadamia o tym fakcie dyrektora przedszkola.</text:p>
        </text:list-item>
        <text:list-item>
          <text:p text:style-name="P90">Dyrektor lub pod jego nieobecność nauczyciel zawiadamia o zaistniałej sytuacji rodziców/prawnych opiekunów i zobowiązuje ich do niezwłocznego odebrania dziecka z przedszkola.</text:p>
        </text:list-item>
        <text:list-item>
          <text:p text:style-name="P90">Jeśli próba zawiadomienia rodziców się nie powiedzie, dyrektor lub nauczyciel zwraca się o pomoc do policji w celu ustalenia miejsca pobytu rodziców/ prawnych opiekunów.</text:p>
        </text:list-item>
        <text:list-item>
          <text:p text:style-name="P90">Po konsultacji z policją dyrektor lub nauczyciel może:</text:p>
        </text:list-item>
      </text:list>
      <text:list xml:id="list3174028714" text:style-name="L6">
        <text:list-header>
          <text:p text:style-name="P91">a) podjąć decyzję o odprowadzeniu dziecka do domu, jeśli rodzice/ prawni opiekunowie lub inne osoby upoważnione do odbioru dziecka są w domu i z obserwacji  wynika, że mogą sprawować opiekę nad dzieckiem (np. nie są pod wpływem alkoholu, środków odurzających, itp.),</text:p>
          <text:p text:style-name="P117"><text:span text:style-name="T30">b) </text:span><text:span text:style-name="T28">zwrócić się do policji z prośbą o podjęcie dalszych działań przewidzianych prawem, łącznie z umieszczeniem dziecka w pogotowiu opiekuńczym.</text:span></text:p>
        </text:list-header>
      </text:list>
      <text:list xml:id="list1059370607" text:style-name="L7">
        <text:list-item>
          <text:p text:style-name="P92">Nauczyciel sporządza ze zdarzenia notatkę służbową, którą przekazuje dyrektorowi przedszkola.</text:p>
        </text:list-item>
        <text:list-item>
          <text:p text:style-name="P92">Po zdarzeniu dyrektor przeprowadza rozmowę z rodzicami/prawnymi opiekunami dziecka w celu wyjaśnienia sytuacji oraz zobowiązuje ich do przestrzegania prawa obowiązującego w przedszkolu.</text:p>
        </text:list-item>
        <text:list-item>
          <text:p text:style-name="P92">Jeśli przypadki nieodbierania dziecka z przedszkola powtarzają się, dyrektor zobowiązany jest powiadomić Sąd Rodzinny i poinformować rodziców/prawnych opiekunów o podjętych działaniach.</text:p>
        </text:list-item>
      </text:list>
      <text:p text:style-name="P89"/>
      <text:p text:style-name="P89"/>
      <text:p text:style-name="P89"/>
      <text:p text:style-name="P89"/>
      <text:p text:style-name="P6"><text:soft-page-break/><text:span text:style-name="Strong"><text:span text:style-name="T14">IV PROCEDURA</text:span></text:span></text:p>
      <text:p text:style-name="P110"><text:s/>dotyczy przypadku odbierania dziecka z przedszkola przez rodziców rozwiedzionych, żyjących w separacji lub wolnym związku</text:p>
      <text:p text:style-name="P110"/>
      <text:list xml:id="list2674120302" text:style-name="L8">
        <text:list-item>
          <text:p text:style-name="P93">Nauczyciel wydaje dziecko każdemu z rodziców, jeśli ma on zachowane prawa rodzicielskie, o ile postanowienie sądu nie stanowi inaczej.</text:p>
        </text:list-item>
        <text:list-item>
          <text:p text:style-name="P118"><text:span text:style-name="T28">Jeśli do przedszkola zostanie dostarczone postanowienie sądu</text:span><text:span text:style-name="T31"> </text:span><text:span text:style-name="T28">o sposobie sprawowania przez rodziców opieki nad dzieckiem, nauczyciel postępuje zgodnie z tym postanowieniem.</text:span></text:p>
        </text:list-item>
        <text:list-item>
          <text:p text:style-name="P93">O każdej próbie odebrania dziecka przez rodzica/opiekuna nieuprawnionego do odbioru, nauczyciel powiadamia dyrektora przedszkola i rodzica/opiekuna sprawującego opiekę nad dzieckiem.</text:p>
        </text:list-item>
        <text:list-item>
          <text:p text:style-name="P93"><text:s/>W sytuacji, kiedy oboje rodzice wykonują władzę rodzicielską a mimo to na terenie przedszkola dochodzi między nimi do sporów o odbiór dziecka, np. kłótnie rodziców, wyrywanie sobie dziecka, itp. nauczyciel lub dyrektor powiadamia policję.</text:p>
        </text:list-item>
      </text:list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6"><text:soft-page-break/><text:span text:style-name="Strong"><text:span text:style-name="T13"/></text:span></text:p>
      <text:p text:style-name="P6"><text:span text:style-name="Strong"><text:span text:style-name="T14">V PROCEDURA </text:span></text:span></text:p>
      <text:p text:style-name="P110">dotyczy przypadku, gdy na terenie przedszkola zdarzył się dziecku nieszczęśliwy wypadek</text:p>
      <text:p text:style-name="P110"/>
      <text:p text:style-name="P10"><text:span text:style-name="Strong"><text:span text:style-name="T45">1. Nauczyciel:</text:span></text:span></text:p>
      <text:list xml:id="list707874679" text:style-name="L9">
        <text:list-header>
          <text:p text:style-name="P119"><text:span text:style-name="T28">1.1 </text:span><text:span text:style-name="Strong"><text:span text:style-name="T28"><text:s/></text:span></text:span><text:span text:style-name="T28">Zapewnia opiekę i w miarę możliwości udziela dziecku doraźnej pomocy przedmedycznej.</text:span></text:p>
          <text:p text:style-name="P95">1.2 Powiadamia dyrektora placówki i rodziców/prawnych opiekunów dziecka o nieszczęśliwym wypadku.</text:p>
          <text:p text:style-name="P95">1.3 Jeśli zachodzi konieczność, wzywa na miejsce lekarza.</text:p>
          <text:p text:style-name="P95">1.4 Sporządza notatkę służbową, w której opisuje przebieg zdarzenia.</text:p>
          <text:p text:style-name="P95">1.5 Powiadamia inspektora BHP o zdarzeniu.</text:p>
        </text:list-header>
      </text:list>
      <text:p text:style-name="P23"><text:span text:style-name="T31">2. </text:span><text:span text:style-name="T28">W razie wypadku powodującego </text:span><text:span text:style-name="Strong"><text:span text:style-name="T28">ciężkie uszkodzenia ciała, wypadku zbiorowego lub śmiertelnego, </text:span></text:span><text:span text:style-name="T28">dyrektor lub inny pracownik przedszkola, który powziął wiadomość o wypadku podejmuje następujące działania:</text:span></text:p>
      <text:list xml:id="list1685226804" text:style-name="L10">
        <text:list-item>
          <text:p text:style-name="P96"><text:s/>Niezwłocznie zapewnia poszkodowanemu opiekę.</text:p>
        </text:list-item>
        <text:list-item>
          <text:p text:style-name="P96">Sprowadza fachową pomoc medyczną.</text:p>
        </text:list-item>
        <text:list-item>
          <text:p text:style-name="P96">W miarę możliwości udziela poszkodowanemu pierwszej pomocy.</text:p>
        </text:list-item>
      </text:list>
      <text:p text:style-name="P13"><text:span text:style-name="Strong"><text:span text:style-name="T46">3. </text:span></text:span><text:span text:style-name="Strong"><text:span text:style-name="T45">Dyrektor lub upoważniony przez niego pracownik ma obowiązek:</text:span></text:span></text:p>
      <text:list xml:id="list1859569550" text:style-name="L11">
        <text:list-item>
          <text:p text:style-name="P97"><text:s/>Niezwłocznie powiadomić o wypadku rodziców/ prawnych opiekunów dziecka, inspektora BHP, organ prowadzący radę rodziców, prokuratora i kuratora oświaty.</text:p>
        </text:list-item>
        <text:list-item>
          <text:p text:style-name="P97">Zabezpieczyć miejsce wypadku w sposób wykluczający dopuszczenie osób niepowołanych.</text:p>
        </text:list-item>
        <text:list-item>
          <text:p text:style-name="P97">Powołać zespół powypadkowy, który ustali okoliczności i przyczyny wypadku i sporządzić protokół powypadkowy.</text:p>
        </text:list-item>
        <text:list-item>
          <text:p text:style-name="P97">Zatwierdzić protokół podpisany przez zespół powypadkowy, doręczyć niezwłocznie rodzicom i pouczyć ich o sposobie i trybie odwołania.</text:p>
        </text:list-item>
        <text:list-item>
          <text:p text:style-name="P97"><text:soft-page-break/>O wypadku, do którego doszło w wyniku zatrucia zawiadomić niezwłocznie państwowego inspektora sanitarnego.</text:p>
        </text:list-item>
      </text:list>
      <text:p text:style-name="P7"><text:span text:style-name="Strong"><text:span text:style-name="T14">VI PROCEDURA </text:span></text:span></text:p>
      <text:p text:style-name="P111">dotyczy przypadku, gdy do przedszkola uczęszcza dziecko przewlekle chore </text:p>
      <text:p text:style-name="P111"/>
      <text:p text:style-name="P151">1. Obowiązki dyrektora:</text:p>
      <text:list xml:id="list1508722655" text:style-name="L12">
        <text:list-item>
          <text:p text:style-name="P128"><text:s/>Pozyskać od rodziców/prawnych opiekunów dziecka szczegółowe informacje na temat choroby oraz wynikających z niej ograniczeń w funkcjonowaniu;</text:p>
        </text:list-item>
        <text:list-item>
          <text:p text:style-name="P128">Zobowiązać nauczycieli do pozyskania wiedzy na temat tej choroby, m.in. poprzez analizę publikacji z serii "One są wśród nas".</text:p>
        </text:list-item>
        <text:list-item>
          <text:p text:style-name="P128">Zorganizować szkolenie kadry pedagogicznej i pozostałych pracowników przedszkola w zakresie postępowania z chorym dzieckiem na co dzień oraz w sytuacji zaostrzenia objawów czy ataku choroby.</text:p>
        </text:list-item>
        <text:list-item>
          <text:p text:style-name="P152"><text:span text:style-name="T28">W porozumieniu z pielęgniarką lub lekarzem, wspólnie z pracownikami przedszkola opracować procedury postępowania w stosunku do ka</text:span><text:span text:style-name="T35">ż</text:span><text:span text:style-name="T28">dego chorego dziecka, zarówno na co dzień, jak i w przypadku zaostrzenia objawów choroby. Procedury te mogą uwzględniać m.in. przypominanie lub pomoc w przyjmowaniu leków, wykonywaniu pomiarów poziomu cukru, regularnym przyjmowaniu posiłków, sposób reagowania itp. Powinny też określać formy stałej współpracy z rodzicami (opiekunami prawnymi) tego dziecka oraz zobowiązanie wszystkich pracowników przedszkola do bezwzględnego ich stosowania.</text:span></text:p>
        </text:list-item>
        <text:list-item>
          <text:p text:style-name="P152"><text:span text:style-name="T28">Wspólnie z nauczycielami i specjalistami zatrudnionymi w przedszkolu dostosować formy pracy dydaktycznej, dobór treści i metod oraz organizację nauczania do możliwości psychofizycznych tego dziecka, <text:s/></text:span><text:span text:style-name="T35"><text:s text:c="13"/></text:span><text:span text:style-name="T28"><text:s/>a także objąć go różnymi formami pomocy psychologiczno-pedagogicznej.</text:span></text:p>
        </text:list-item>
        <text:list-item>
          <text:p text:style-name="P128">Podjąć starania w celu zorganizowania w przedszkolu profilaktycznej opieki zdrowotnej nad dziećmi.</text:p>
        </text:list-item>
      </text:list>
      <text:p text:style-name="P108"/>
      <text:p text:style-name="P111"><text:soft-page-break/></text:p>
      <text:list xml:id="list2617054847" text:style-name="L13">
        <text:list-item>
          <text:p text:style-name="P120"><text:span text:style-name="T28">Leki w przedszkolu mogą być podawane </text:span><text:span text:style-name="T44">w szczególnych przypadkach</text:span><text:span text:style-name="T28">, po to, aby umożliwić dziecku przewlekle choremu korzystanie z edukacji przedszkolnej.</text:span></text:p>
        </text:list-item>
        <text:list-item>
          <text:p text:style-name="P98">Zgodę na podawanie leków dziecku może wyrazić nauczyciel, który odbył szkolenie z zakresu postępowania z dzieckiem przewlekle chorym w przedszkolu.</text:p>
        </text:list-item>
        <text:list-item>
          <text:p text:style-name="P120"><text:span text:style-name="T28">Jeśli nauczyciel wyrazi zgodę na podawanie dziecku leków</text:span><text:span text:style-name="T32"> <text:s text:c="27"/></text:span><text:span text:style-name="T28">w przedszkolu należy przestrzegać następujących zasad</text:span></text:p>
        </text:list-item>
      </text:list>
      <text:list xml:id="list2347830341" text:style-name="L14">
        <text:list-header>
          <text:p text:style-name="P121"><text:span text:style-name="T28">a) zobowiązać rodziców/prawnych opiekunów do przedłożenia pisemnego zaświadczenia lekarskiego o chorobie dziecka <text:s text:c="2"/></text:span><text:span text:style-name="T32"><text:s text:c="27"/></text:span><text:span text:style-name="T28"><text:s/>i o konieczności podawania mu leków na terenie placówki oraz nazwie leku, sposobie i okresie jego dawkowania.</text:span></text:p>
        </text:list-header>
      </text:list>
      <text:list xml:id="list2339339257" text:style-name="L15">
        <text:list-header>
          <text:p text:style-name="P122"><text:span text:style-name="T32">b)</text:span><text:span text:style-name="T28"> wymagać od rodziców/prawnych opiekunów pisemnego upoważnienia: do kontroli cukru we krwi u dziecka chorego na cukrzycę, lub podawania leków wziewnych na astmę,</text:span></text:p>
          <text:p text:style-name="P99">c) powiadomić dyrektora o sytuacji i przedkładać dokumentację medyczną dziecka oraz upoważnienie rodziców/ prawnych opiekunów,</text:p>
          <text:p text:style-name="P123"><text:span text:style-name="T28">d) na podstawie zaświadczenia lekarskiego i upoważnienia rodziców/ prawnych opiekunów, dyrektor wyznacza spośród pracowników, </text:span><text:span text:style-name="T44">za ich zgodą</text:span><text:span text:style-name="T28">, dwie osoby do podawania leku dziecku z których jedna podaje lek i odnotowuje ten fakt w rejestrze podawanych leków poprzez zapisanie imienia i nazwiska dziecka, nazwy podanego leku, daty i godziny podania, dawki, a druga nadzoruje w/w czynności: obydwie wyznaczone osoby zobowiązane są potwierdzić fakt podania dziecku leku i nadzorowania tej czynności poprzez złożenie czytelnych podpisów pod sporządzonym rejestrem.</text:span></text:p>
          <text:p text:style-name="P103">e) Lek przekazany przez rodzica do przedszkola jest przechowywany w szafie zamykanej na klucz wskazanej przez dyrektora przedszkola.</text:p>
          <text:p text:style-name="P105"><text:span text:style-name="T51">f) </text:span>Nauczyciel upoważniony do podawania leku wraz z osobą nadzorującą podawanie leku każdorazowo zaraz po podaniu leku umieszczają go w wyznaczonym przez dyrektora miejscu zabezpieczając przed dostępem przez osoby nie upoważnione.</text:p>
        </text:list-header>
      </text:list>
      <text:p text:style-name="P149"/>
      <text:p text:style-name="P100"/>
      <text:p text:style-name="P100"/>
      <text:p text:style-name="P100"><text:soft-page-break/></text:p>
      <text:p text:style-name="P63"><text:span text:style-name="Strong_20_Emphasis"><text:span text:style-name="T55">VII PROCEDURA </text:span></text:span></text:p>
      <text:p text:style-name="P63"><text:span text:style-name="Strong_20_Emphasis"><text:span text:style-name="T56">dotyczy postępowania w przypadku stwierdzenia wszawicy <text:s text:c="14"/>w przedszkolu</text:span></text:span></text:p>
      <text:p text:style-name="P58"> </text:p>
      <text:p text:style-name="Text_20_body"><text:span text:style-name="Strong_20_Emphasis"><text:span text:style-name="T28">Podstawa prawna:</text:span></text:span></text:p>
      <text:list xml:id="list3435658067" text:style-name="L16">
        <text:list-item>
          <text:p text:style-name="P176"><text:span text:style-name="Emphasis"><text:span text:style-name="T28">Rozporządzenia Ministra Edukacji Narodowej i Sportu z dnia 31 grudnia 2002 r. w sprawie bezpieczeństwa i higieny w publicznych i niepublicznych szkołach i placówkach (Dz. U. z 2003 r. Nr 6 poz. 69 ze zmianami)</text:span></text:span><text:span text:style-name="T28"> </text:span></text:p>
        </text:list-item>
        <text:list-item>
          <text:p text:style-name="P171"><text:span text:style-name="Emphasis"><text:span text:style-name="T28">Rozporządzenie Ministra Edukacji Narodowej z dnia 21 maja 2001 r. w sprawie ramowych statutów publicznego przedszkola oraz niepublicznych szkół (Dz. U. z 2001 r. nr 61 poz. 624 ze zmianami)</text:span></text:span><text:span text:style-name="T28"> </text:span></text:p>
        </text:list-item>
      </text:list>
      <text:p text:style-name="P56"> </text:p>
      <text:p text:style-name="P52"><text:span text:style-name="Strong_20_Emphasis"><text:span text:style-name="T28">Cel procedury</text:span></text:span></text:p>
      <text:p text:style-name="P57">Procedura ma zapewnić higieniczne warunki pobytu dzieci w przedszkolu oraz chronić przed rozprzestrzenianiem się wszawicy w placówce.</text:p>
      <text:p text:style-name="P52"><text:span text:style-name="Strong_20_Emphasis"><text:span text:style-name="T28">Zakres procedury</text:span></text:span></text:p>
      <text:p text:style-name="P57">Procedura dotyczy postępowania w przypadku stwierdzenia wszawicy w przedszkolu.</text:p>
      <text:p text:style-name="P52"><text:span text:style-name="Strong_20_Emphasis"><text:span text:style-name="T28">Uczestnicy postępowania - zakres odpowiedzialności</text:span></text:span></text:p>
      <text:list xml:id="list4232158433" text:style-name="L17">
        <text:list-item>
          <text:p text:style-name="P153"><text:span text:style-name="Strong_20_Emphasis"><text:span text:style-name="T28">Rodzice (opiekunowie prawni): </text:span></text:span><text:span text:style-name="T28">muszą mieć świadomoś</text:span><text:span text:style-name="T36">ć</text:span><text:span text:style-name="T28"> konieczności monitorowania na bieżąco czystości skóry głowy własnego dziecka, powiadomienia o stwierdzeniu objawów wszawicy zarówno przedszkole, jak i inne dzieci z którymi dziecko miało kontakt, przeprowadzenie niezbędnych czynności higienicznych.</text:span></text:p>
        </text:list-item>
        <text:list-item>
          <text:p text:style-name="P153"><text:span text:style-name="Strong_20_Emphasis"><text:span text:style-name="T28">Nauczyciele: </text:span></text:span><text:span text:style-name="T28">zobowiązani s</text:span><text:span text:style-name="T36">ą </text:span><text:span text:style-name="T28">do natychmiastowego zgłaszania dyrektorowi przedszkola sygnałów dotyczących pojawienia się wszawicy w przedszkolu.</text:span></text:p>
        </text:list-item>
        <text:list-item>
          <text:p text:style-name="P153"><text:span text:style-name="Strong_20_Emphasis"><text:span text:style-name="T28">Pracownicy obsługi: </text:span></text:span><text:span text:style-name="T28">winni zgłosić swoje podejrzenia, co do wystąpienia wszawicy w danej grupie nauczycielowi bądź dyrektorowi.</text:span></text:p>
        </text:list-item>
        <text:list-item>
          <text:p text:style-name="P153"><text:span text:style-name="Strong_20_Emphasis"><text:span text:style-name="T28">Dyrektor: </text:span></text:span><text:span text:style-name="T28">jest zobowiązany do zapewnienia dzieciom higienicznych warunków pobytu w przedszkolu, a pracownikom higienicznych warunków pracy.</text:span></text:p>
        </text:list-item>
      </text:list>
      <text:p text:style-name="P57"><text:soft-page-break/> </text:p>
      <text:p text:style-name="P56"><text:span text:style-name="Strong_20_Emphasis"><text:span text:style-name="T28"/></text:span></text:p>
      <text:p text:style-name="P52"><text:span text:style-name="Strong_20_Emphasis"><text:span text:style-name="T28">Opis procedury</text:span></text:span></text:p>
      <text:p text:style-name="P57">Zgoda rodziców na objęcie dziecka opieką jest równoznaczna z wyrażeniem zgody na dokonanie w przypadku uzasadnionym przeglądu czystości skóry głowy dziecka.</text:p>
      <text:p text:style-name="P57">Rodzice lub opiekunowie dziecka winni być powiadomieni o terminie planowanej kontroli higienicznej poprzez wywieszenie stosownej informacji na tablicy ogłoszeń w kąciku dla rodziców.</text:p>
      <text:list xml:id="list933763146" text:style-name="L18">
        <text:list-item>
          <text:p text:style-name="P174">Dyrektor przedszkola zarz<text:span text:style-name="T60">ą</text:span>dza dokonanie przez osobę upoważnioną do kontroli czystości skóry głowy wszystkich dzieci w grupie oraz wszystkich pracowników przedszkola, z zachowaniem zasady intymności (kontrola indywidualna w wydzielonym pomieszczeniu). </text:p>
        </text:list-item>
        <text:list-item>
          <text:p text:style-name="P174">Osoba upoważniona przez dyrektora przedszkola zawiadamia rodziców dzieci, u których stwierdzono wszawicę o konieczności podjęcia niezwłocznie zabiegów higienicznych skóry głowy. W razie potrzeby instruuje rodziców o sposobie działań , informuje też o konieczności poddania si<text:span text:style-name="T60">ę</text:span> kuracji wszystkich domowników i monitoruje skutecznoś<text:span text:style-name="T60">ć</text:span> działań, jednocześnie informuje dyrektora przedszkola <text:s text:c="3"/><text:span text:style-name="T60"><text:s text:c="17"/></text:span>o wynikach kontroli i skali zjawiska. </text:p>
        </text:list-item>
        <text:list-item>
          <text:p text:style-name="P174">Dyrektor lub upoważniona osoba (nauczyciel) informuje wszystkich rodziców o stwierdzeniu wszawicy w grupie dzieci, z zaleceniem codziennej kontroli czysto<text:span text:style-name="T60">ś</text:span>ci głowy dziecka oraz czystości głów domowników. </text:p>
        </text:list-item>
        <text:list-item>
          <text:p text:style-name="P174">W przypadku, gdy rodzice zgłoszą trudności w przeprowadzeniu kuracji (np. brak środków na zakup preparatu) dyrektor przedszkola we współpracy z ośrodkiem pomocy społecznej lub radą rodziców, udzielaj<text:span text:style-name="T60">ą</text:span> rodzicom lub opiekunom niezb<text:span text:style-name="T60">ę</text:span>dnej pomocy. </text:p>
        </text:list-item>
        <text:list-item>
          <text:p text:style-name="P174">Osoba, która dyrektor upoważnił do sprawdzania czystości głów po powrocie dziecka do przedszkola u którego stwierdzono gnidy lub wszy sprawdza stan czystości głowy, czynność tą powtarza po upływie 7 - 10 dni. </text:p>
        </text:list-item>
        <text:list-item>
          <text:p text:style-name="P129">W sytuacji stwierdzenia nieskuteczności zaleconych działań, osoba którą dyrektor upoważnił, zawiadamia o tym dyrektora przedszkola w celu podjęcia bardziej radykalnych kroków (zawiadomienie ośrodka pomocy społecznej o konieczności wzmożenia nadzoru nad realizacja funkcji opiekuńczych przez rodziców dziecka oraz udzielenia rodzinie potrzebnego wsparcia). </text:p>
        </text:list-item>
      </text:list>
      <text:p text:style-name="P57"> </text:p>
      <text:p text:style-name="P52"><text:soft-page-break/><text:span text:style-name="Strong_20_Emphasis"><text:span text:style-name="T28">Stanowisko Departamentu Matki i Dziecka w Ministerstwie Zdrowia w sprawie zapobiegania i zwalczania wszawicy u dzieci</text:span></text:span></text:p>
      <text:list xml:id="list1454860875" text:style-name="L19">
        <text:list-item>
          <text:p text:style-name="P175">W sytuacji zauważenia gnid lub wszy we włosach dziecka należy zastosować dostępne w aptekach preparaty, które skutecznie likwiduj<text:span text:style-name="T60">ą</text:span> paso<text:span text:style-name="T60">ż</text:span>yty i ich jaja. </text:p>
        </text:list-item>
        <text:list-item>
          <text:p text:style-name="P177"><text:span text:style-name="Strong_20_Emphasis"><text:span text:style-name="T28">W sytuacji wystąpienia wszawicy u dziecka, kuracji powinni poddać się wszyscy domownicy. </text:span></text:span><text:span text:style-name="T28">Codzienne, częste czesanie gęstym grzebieniem lub szczotką, zwi</text:span><text:span text:style-name="T37">ą</text:span><text:span text:style-name="T28">zywanie włosów w sytuacjach narażenia na bliski kontakt z innymi osobami, częste mycie włosów, przestrzeganie zasad higieny (własne szczotki, grzebienie, spinki, gumki) - utrudniają zagnieżdżenie się pasożytów. </text:span></text:p>
        </text:list-item>
        <text:list-item>
          <text:p text:style-name="P177"><text:span text:style-name="Strong_20_Emphasis"><text:span text:style-name="T28">Częste mycie i kontrolowanie głowy dziecka pozwala szybko zauważyć zakażenie.</text:span></text:span><text:span text:style-name="T28"> </text:span></text:p>
        </text:list-item>
        <text:list-item>
          <text:p text:style-name="P177"><text:span text:style-name="T28">Szampony i inne produkty "przeciw wszom" nie zabezpieczają przed zakażeniem i nie powinny być stosowane jedynie jako środek zapobiegawczy. Zgodnie z instrukcją zamieszczoną na opakowaniach tych produktów, </text:span><text:span text:style-name="Strong_20_Emphasis"><text:span text:style-name="T28">zaleca się powtarzanie kuracji w odstępie kilku dni (mniej wiecej 7 - 10 dni), w celu zabicia larw. </text:span></text:span><text:span text:style-name="T28">Do kuracji trzeba użyć grzebienia o bardzo gęstych zębach. Usunięcie gnid jest niezb</text:span><text:span text:style-name="T37">ę</text:span><text:span text:style-name="T28">dne ale i bardzo trudne, dlatego zaleca się ich pojedyncze </text:span><text:span text:style-name="T37">ś</text:span><text:span text:style-name="T28">ci</text:span><text:span text:style-name="T37">ą</text:span><text:span text:style-name="T28">ganie z włosów lub obcięcie włosów. </text:span></text:p>
        </text:list-item>
        <text:list-item>
          <text:p text:style-name="P175">Grzebienie i szczotki należy myć w ciepłej wodzie z dodatkiem szamponu przeciw wszom i moczyć w wodzie około pół godziny. Ubrania prać w pralce w temperaturze 60 stopni (temp. powyżej 53,5 zabija wszy i ich jaja). Prześcieradła, poszewki na poduszki, pościele, ręczniki i odzież należy wyprasować gorącym żelazkiem. </text:p>
        </text:list-item>
        <text:list-item>
          <text:p text:style-name="P177"><text:span text:style-name="T28">Podstawowa zasada profilaktyki wszawicy jest </text:span><text:span text:style-name="Strong_20_Emphasis"><text:span text:style-name="T28">stała, systematyczna kontrola czystości skóry głowy i włosów dokonywana przez rodziców i natychmiastowa likwidacja gnid i wszy w przypadku ich zauważenia.</text:span></text:span><text:span text:style-name="T28"> </text:span></text:p>
        </text:list-item>
        <text:list-item>
          <text:p text:style-name="P175">Rodzice powinni uczciwie poinformować rodziców wszystkich innych dzieci z grupy, z którymi miało kontakt. Pomoże to w likwidacji ogniska wszawicy i w efekcie - zapobiegnie sie nawracającemu wzajemnemu zakażaniu dzieci. </text:p>
        </text:list-item>
        <text:list-item>
          <text:p text:style-name="P154"><text:span text:style-name="Strong_20_Emphasis"><text:span text:style-name="T28">W sytuacji stwierdzenia nieskuteczności zalecanych działań (trzykrotne odsyłanie tego samego dziecka), osoba, którą dyrektor upoważnił,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span></text:span><text:span text:style-name="T28"> </text:span></text:p>
        </text:list-item>
      </text:list>
      <text:p text:style-name="P8"><text:soft-page-break/><text:span text:style-name="Strong"><text:span text:style-name="T14">VII</text:span></text:span><text:span text:style-name="Strong"><text:span text:style-name="T17">I </text:span></text:span><text:span text:style-name="Strong"><text:span text:style-name="T14">PROCEDURA </text:span></text:span></text:p>
      <text:p text:style-name="P8"><text:span text:style-name="T14">dotycząca </text:span><text:span text:style-name="T18">zabaw w przedszkolu, na placu zabaw, terenie przedszkolnym, spacerów i </text:span><text:span text:style-name="T14">organizowania wycieczek poza teren przedszkola </text:span></text:p>
      <text:p text:style-name="P64"><text:span text:style-name="Strong_20_Emphasis"><text:span text:style-name="T14"> </text:span></text:span></text:p>
      <text:p text:style-name="P52"><text:span text:style-name="Strong_20_Emphasis"><text:span text:style-name="T28">1. Sala zajęć:</text:span></text:span></text:p>
      <text:list xml:id="list778100973" text:style-name="L20">
        <text:list-item>
          <text:p text:style-name="P130">Nauczyciel ma obowiązek wejść do sali pierwszy, by sprawdzić czy warunki do prowadzenia zajęć nie zagrażają bezpieczeństwu dzieci jak i jego. W szczególności powinien zwrócić uwagę na stan szyb w oknach, stan instalacji-lampy, kontakty, gniazdka elektryczne, stan mebli i krzesełek.</text:p>
        </text:list-item>
        <text:list-item>
          <text:p text:style-name="P130">Jeśli sala zajęć nie odpowiada warunkom bezpieczeństwa, nauczyciel ma obowiązek zgłosić to do dyrektora przedszkola celem usunięcia usterek. Do czasu usunięcia usterek nauczyciel ma prawo odmówić prowadzenia zajęć w danym miejscu. Natomiast jeżeli zagrożenie pojawi się w trakcie trwania zajęć, należy natychmiast wyprowadzić dzieci z sali przerywając zajęcia i niezwłocznie powiadomić dyrektora przedszkola.</text:p>
        </text:list-item>
        <text:list-item>
          <text:p text:style-name="P130">Przed rozpoczęciem zajęć pomoc nauczyciela powinna zadbać o wywietrzenie sali.</text:p>
        </text:list-item>
        <text:list-item>
          <text:p text:style-name="P155"><text:span text:style-name="T28">Nauczyciel </text:span><text:span text:style-name="T38">nie </text:span><text:span text:style-name="T28">może pozostawić dzieci bez opieki. Jeśli </text:span><text:span text:style-name="T38">m</text:span><text:span text:style-name="T28">usi wyjść ma obowiązek zapewnić opiekę dzieciom na czas jego nieobecności przez innego nauczyciela lub pomoc nauczyciela. Ta sytuacja nie zwalnia nauczyciela z odpowiedzialności za dzieci pozostawione w sali.</text:span></text:p>
        </text:list-item>
        <text:list-item>
          <text:p text:style-name="P130">Jeżeli dziecko chce skorzystać z toalety lub szatni, udaje się tam i powraca pod opieką pomocy nauczyciela.</text:p>
        </text:list-item>
        <text:list-item>
          <text:p text:style-name="P130">Nauczyciel obserwuje dzieci podczas zabaw, kieruje zabawą lub ją inspiruje. Ingeruje w konflikty między dziećmi, jeśli nie są w stanie same ich rozwiązać.</text:p>
        </text:list-item>
        <text:list-item>
          <text:p text:style-name="P130">Nauczyciel i pomoc nauczyciela w czasie sprawowania opieki nad dziećmi nie prowadzą żadnych PRYWATNYCH rozmów z innymi osobami, zarówno osobistych jak i telefonicznych. Uwaga nauczyciela jest skupiona wyłącznie na powierzonych jego opiece dzieciach.</text:p>
        </text:list-item>
        <text:list-item>
          <text:p text:style-name="P130">Pomoc nauczyciela dba o czystość, ład i porządek podczas trwania zajęć i po ich zakończeniu.</text:p>
        </text:list-item>
        <text:list-item>
          <text:p text:style-name="P130"><text:soft-page-break/>Przez cały czas pobytu dzieci w przedszkolu należy zapewnić odpowiednią opiekę i bezpieczeństwo również przez systematyczne kontrole prowadzone przez personel pomocniczy zabezpieczeń wejść do przedszkola.</text:p>
        </text:list-item>
        <text:list-item>
          <text:p text:style-name="P130">Nauczyciele zobowiązani są do zawierania z dziećmi umów/reguł warunkujących ich bezpieczeństwo na terenie przedszkola: w budynku, na tarasie przedszkolnym, na placu zabaw, w czasie wycieczek i spacerów oraz do egzekwowania przestrzegania tychże umów przez dzieci: </text:p>
        </text:list-item>
      </text:list>
      <text:list xml:id="list36921837" text:style-name="L21">
        <text:list-header>
          <text:p text:style-name="P156"><text:span text:style-name="T28"> a) codziennie przypominane s</text:span><text:span text:style-name="T38">ą</text:span><text:span text:style-name="T28"> umowy właściwego zachowania się dziecka w przedszkolu,</text:span></text:p>
          <text:p text:style-name="P131">b) każdorazowo przed wyjściem grupy z budynku przedszkola nauczyciel przypomina dzieciom umowy dotyczące bezpiecznego przebywania na świeżym powietrzu i korzystania ze sprzętu terenowego, w zależności od miejsca pobytu (np. korzystanie ze sprzętu terenowego tylko wtedy, gdy stoi przy nim osoba dorosła;) nie brania niczego od ludzi zza płotu; nie brania do ręki znalezionych przedmiotów; powiadamianie osoby dorosłej o zauważonym niebezpieczeństwie; nie oddalania sie od grupy; zgłaszanie się na zbiórkę na sygnał nauczyciela; zabawy w wyznaczonych granicach, nie chowanie sie w zieleni i za urządzeniami itp.</text:p>
          <text:p text:style-name="P156"><text:span text:style-name="T28">c) podczas wychodzenia grupy dzieci z sali, nauczyciel zobowi</text:span><text:span text:style-name="T38">ą</text:span><text:span text:style-name="T28">zany jest do polecenia dzieciom ustawienia się parami, przelicza je , a po wyjściu z dziećmi z sali, poleca pomocy nauczyciela sprawdzenie czy wszystkie dzieci opuściły salę,</text:span></text:p>
          <text:p text:style-name="P131">d) nauczyciel zobowiązany jest do egzekwowania od dzieci spokojnego, w parach wychodzenia z budynku przedszkola</text:p>
          <text:p text:style-name="P131">e) nauczyciele zobowiązani są do sporządzania zapisów w dziennikach dotyczących realizacji zadań na świeżym powietrzu.</text:p>
        </text:list-header>
      </text:list>
      <text:list xml:id="list472051271" text:style-name="L22">
        <text:list-item>
          <text:p text:style-name="P157"><text:span text:style-name="T28">Pomoce nauczyciela przebywają w salach dzieci wykonując zadania opiekuńcze. Przed i po zajęciach wietrzą salę, pomagają nauczycielowi w przygotowaniu sali do zajęć oraz sprzątaniu po zaj</text:span><text:span text:style-name="T38">ę</text:span><text:span text:style-name="T28">ciach.</text:span></text:p>
        </text:list-item>
        <text:list-item>
          <text:p text:style-name="P157"><text:span text:style-name="T28">Fakt wykonywania przez pomoc nauczyciela czynności porządkowych w pomieszczeniach innych niż sala danej grupy z przynależnymi pomieszczeniami, ka</text:span><text:span text:style-name="T38">ż</text:span><text:span text:style-name="T28">dorazowo zgłaszany jest nauczycielowi.</text:span></text:p>
        </text:list-item>
        <text:list-item>
          <text:p text:style-name="P157"><text:span text:style-name="T28">Nauczyciele oraz pracownicy przedszkola nie mogą wykonywać żadnych zabiegów medycznych ani podawać lekarstw z wyłączeniem </text:span><text:soft-page-break/><text:span text:style-name="T28">dziecka przewlekle chorego po spełnieniu warunków określonych <text:s/></text:span><text:span text:style-name="T38"><text:s text:c="39"/></text:span><text:span text:style-name="T28">w procedurze VI.</text:span></text:p>
        </text:list-item>
        <text:list-item>
          <text:p text:style-name="P132">W przypadku zaobserwowania u dziecka objawów chorobowych (np. gorączka, biegunka, wysypka, omdlenia itp.) lub zaistnienia zdarzenia powodującego uraz (np. skaleczenie, stłuczenie, ukąszenie itp.) nauczyciel ma obowiązek niezwłocznie powiadomić rodziców/prawnych opiekunów dziecka.</text:p>
        </text:list-item>
        <text:list-item>
          <text:p text:style-name="P157"><text:span text:style-name="T28">Każdy pracownik wykonujący swoją pracę na terenie przedszkola nie mo</text:span><text:span text:style-name="T38">ż</text:span><text:span text:style-name="T28">e stwa</text:span><text:span text:style-name="T38">rz</text:span><text:span text:style-name="T28">ać zagrożenia dla dzieci, pracowników i innych osób przebywających na terenie przedszkola.</text:span></text:p>
        </text:list-item>
        <text:list-item>
          <text:p text:style-name="P157"><text:span text:style-name="T28">Pracownicy obsługi mają obowiązek przechowywać narzędzia pracy <text:s/></text:span><text:span text:style-name="T38"><text:s text:c="14"/></text:span><text:span text:style-name="T28"><text:s/>i środki czystości w miejscach do tego przeznaczonych, odpowiednio zabezpieczonych przed dostępem dzieci.</text:span></text:p>
        </text:list-item>
        <text:list-item>
          <text:p text:style-name="P157"><text:span text:style-name="T28">Wszyscy pracownicy powinni posiadać odpowiednie przeszkolenia <text:s text:c="3"/></text:span><text:span text:style-name="T38"><text:s text:c="17"/></text:span><text:span text:style-name="T28">z zakresu bhp, ochrony ppoż oraz pierwszej pomocy przedmedycznej.</text:span></text:p>
        </text:list-item>
      </text:list>
      <text:p text:style-name="P133"/>
      <text:p text:style-name="P52"><text:span text:style-name="Strong_20_Emphasis"><text:span text:style-name="T28">2. Bezpieczeństwo podczas zaję</text:span></text:span><text:span text:style-name="Strong_20_Emphasis"><text:span text:style-name="T38">ć </text:span></text:span><text:span text:style-name="Strong_20_Emphasis"><text:span text:style-name="T28">dodatkowych.</text:span></text:span></text:p>
      <text:list xml:id="list348487105" text:style-name="L23">
        <text:list-item>
          <text:p text:style-name="P158"><text:span text:style-name="T28">Podczas zaję</text:span><text:span text:style-name="T38">ć</text:span><text:span text:style-name="T28"> dodatkowych organizowanych przez przedszkole za bezpieczeństwo dzieci odpowiada osoba prowadząca te zajęcia (nauczyciel religii, logopeda itp.</text:span></text:p>
        </text:list-item>
        <text:list-item>
          <text:p text:style-name="P134">Za bezpieczeństwo dzieci uczestniczących w zajęciach dodatkowych wymagających opuszczenia przez dzieci sali, odpowiada prowadzący zajęcia od chwili zabrania dzieci zapisanych na dane zajęcia do momentu przyprowadzenia ich z powrotem i oddanie pod opiekę nauczyciela grup nad którą sprawuje opiekę.</text:p>
        </text:list-item>
        <text:list-item>
          <text:p text:style-name="P158"><text:span text:style-name="T28">Niedopuszczalne jest podczas zaję</text:span><text:span text:style-name="T38">ć</text:span><text:span text:style-name="T28"> dodatkowych pozostawienie dzieci bez opieki.</text:span></text:p>
        </text:list-item>
        <text:list-item>
          <text:p text:style-name="P134">W przypadku konieczności opuszczenia sali zajęć przez prowadzącego zajęcia dodatkowe, opieka nad dziećmi przekazywana jest innemu nauczycielowi lub pomocy nauczyciela, którzy rozprowadzą dzieci di ich grupy.</text:p>
        </text:list-item>
        <text:list-item>
          <text:p text:style-name="P134">W przypadku nie zgłoszenia się osoby prowadzącej zajęcia dodatkowe z powodu usprawiedliwionej nieobecności dyrektor przedszkola wyznacza nauczyciela lub inną osobę - pracownika przedszkola do opieki nad dziećmi na czas trwania zajęcia.</text:p>
        </text:list-item>
      </text:list>
      <text:p text:style-name="P133"/>
      <text:p text:style-name="P52"><text:soft-page-break/><text:span text:style-name="Strong_20_Emphasis"><text:span text:style-name="T28">3. Plac zabaw/teren przedszkolny</text:span></text:span></text:p>
      <text:list xml:id="list259476" text:style-name="L24">
        <text:list-item>
          <text:p text:style-name="P159"><text:span text:style-name="T28">Podczas pobytu dzieci na terenie przedszkolnym od pierwszych dni września nauczyciel uczy dzieci bezpiecznego korzystania z urządzeń terenowych zgodnie z zasad</text:span><text:span text:style-name="T38">a</text:span><text:span text:style-name="T28">mi bezpieczeństwa.</text:span></text:p>
        </text:list-item>
        <text:list-item>
          <text:p text:style-name="P135">Ilość dzieci przebywających na placu zabaw dostosować do jego powierzchni oraz zainstalowanego na nim sprzętu zabawowego.</text:p>
        </text:list-item>
        <text:list-item>
          <text:p text:style-name="P159"><text:span text:style-name="T28">Nauczyciel wychodzi do ogrodu z dziećmi po uprzednim sprawdzeniu stanu terenu i sprzętu przez pomoc nauczyciela. W sytuacji zauważenia usterek uniemożliwiaj</text:span><text:span text:style-name="T38">ą</text:span><text:span text:style-name="T28">cych zapewnienie bezpiecznych warunków pobytu i zabawy niezwłocznie zgłasza fakt nauczycielowi, a ten niezwłocznie informuje dyrektora przedszkola i nie korzysta z terenu do czasu usunięcia zagrożenia.</text:span></text:p>
        </text:list-item>
        <text:list-item>
          <text:p text:style-name="P135">Nauczyciel przestrzega wymogu, aby zabawy były organizowane zgodnie z regulaminem bezpiecznego użytkowania placu zabaw/terenu przedszkolnego umieszczonego na placu zabaw/terenie przedszkolnym.</text:p>
        </text:list-item>
        <text:list-item>
          <text:p text:style-name="P159"><text:span text:style-name="T28">Nauczyciel i pomoc nauczyciela zobowiązani są sprawdzać stan liczebny dzieci przed wejściem na plac zabaw/teren przedszkolny, w trakcie pobytu i przed powrotem do sal</text:span><text:span text:style-name="T38">i.</text:span></text:p>
        </text:list-item>
        <text:list-item>
          <text:p text:style-name="P159"><text:span text:style-name="T28">Podczas pobytu na placu zabaw/terenie przedszkolnym nauczyciel ma obowiązek czuwania nad be</text:span><text:span text:style-name="T38">z</text:span><text:span text:style-name="T28">pieczeństwem i organizowania dzieciom warunków do bezpiecznej zabawy.</text:span></text:p>
        </text:list-item>
        <text:list-item>
          <text:p text:style-name="P135">Podczas pobytu na placu zabaw/terenie przedszkolnym dziecko może skorzystać z toalety znajdującej się w budynku przedszkola, udając się tam, powracając tylko pod opieką pomocy nauczyciela, innego pracownika przedszkola upoważnionego przez nauczyciela lub wyznaczonego przez dyrektora przedszkola.</text:p>
        </text:list-item>
        <text:list-item>
          <text:p text:style-name="P135">W czasie pobytu dzieci na placu zabaw/terenie przedszkolnym bezpośrednią opiekę nad dziećmi sprawuje nauczyciel, pomaga mu pomoc nauczyciela, które jest w bezpośrednim kontakcie z dziećmi.</text:p>
        </text:list-item>
        <text:list-item>
          <text:p text:style-name="P136">W czasie pobytu dzieci na placu zabaw/terenie przedszkolnym bramka, furtka musi być zamknięta, każdy nauczyciel ma obowiązek czuwać nad tym.</text:p>
        </text:list-item>
        <text:list-item>
          <text:p text:style-name="P160"><text:span text:style-name="T28">Podczas pobytu w tym samym czasie dzieci z kilku grup przedszkolnych na placu zabaw/terenie przedszkolnym niedopuszczalnym jest gromadzenie się nauczycielek i osób </text:span><text:soft-page-break/><text:span text:style-name="T28">sprawuj</text:span><text:span text:style-name="T39">ą</text:span><text:span text:style-name="T28">cych opiekę nad dziećmi w jednym miejscu i prowadzenie rozmów.</text:span></text:p>
        </text:list-item>
        <text:list-item>
          <text:p text:style-name="P136"><text:s/>Nauczyciel i pomoc nauczyciela w czasie sprawowania opieki nad dziećmi nie prowadzą żadnych PRYWATNYCH rozmów z innymi osobami, zarówno osobistych jak i telefonicznych. Uwaga nauczyciela jest skupiona wyłącznie na powierzonych jego opiece dzieciach.</text:p>
        </text:list-item>
        <text:list-item>
          <text:p text:style-name="P136">W czasie dużego nasłonecznienia dzieci powinny być zaopatrzone w nakrycie głowy i w miarę możliwości przebywać w zacienieniu.</text:p>
        </text:list-item>
        <text:list-item>
          <text:p text:style-name="P160"><text:span text:style-name="T28">Dzieci wracają z terenu kolumną prowadzoną przez nauczyciela. Nauczyciel przed opuszczeniem terenu ma obowiązek sprawdzić czy wszystkie dzieci będące w danym dniu w jego grupie znajduj</text:span><text:span text:style-name="T39">ą</text:span><text:span text:style-name="T28"> się w kolumnie. Kolumnę prowadzi nauczyciel, pomoc nauczyciela zamyka kolumnę.</text:span></text:p>
        </text:list-item>
      </text:list>
      <text:p text:style-name="P52"><text:span text:style-name="Strong_20_Emphasis"><text:span text:style-name="T28">4. W przypadku organizowania wycieczki:</text:span></text:span></text:p>
      <text:list xml:id="list3239255647" text:style-name="L25">
        <text:list-header>
          <text:p text:style-name="P137">4.1 W przedszkolu obowiązuje regulamin spacerów i wycieczek, którego znajomość podpisują wszyscy pracownicy przedszkola.</text:p>
          <text:p text:style-name="P137">4.2 Nauczyciele są zobowiązani do zgłoszenia i uzgodnienia każdej wycieczki wyjazdowej lub krajoznawczej z dyrektorem przedszkola na 2 tygodnie przed planowanym terminem wycieczki.</text:p>
          <text:p text:style-name="P161"><text:span text:style-name="T28">4.3 Dyrektor powołuje spo</text:span><text:span text:style-name="T39">ś</text:span><text:span text:style-name="T28">ród nauczycieli kierownika wycieczki, którego obowi</text:span><text:span text:style-name="T39">ą</text:span><text:span text:style-name="T28">zkiem jest:</text:span></text:p>
        </text:list-header>
      </text:list>
      <text:list xml:id="list1085745334" text:style-name="L26">
        <text:list-item>
          <text:p text:style-name="P162"><text:span text:style-name="T28">zobowiązać nauczyc</text:span><text:span text:style-name="T39">i</text:span><text:span text:style-name="T28">eli prowadz</text:span><text:span text:style-name="T39">ą</text:span><text:span text:style-name="T28">cych grupę do zebrania pisemnych zgód od rodziców na udział dzieci w każdej planowanej wycieczce i do sprawdzenia, czy u dzieci nie występują przeciwwskazania zdrowotne, ograniczające ich uczestnictwo w wycieczce/ informacje lub oświadczenia rodziców/prawnych opiekunów.</text:span></text:p>
        </text:list-item>
        <text:list-item>
          <text:p text:style-name="P138">sporządzić program i regulamin wycieczki, listę uczestników, opiekunów, umieścić te informacje w karcie wycieczki i przedstawić do zatwierdzenia dyrektorowi co najmniej na 5 dni przed planowaną wycieczką.</text:p>
        </text:list-item>
        <text:list-item>
          <text:p text:style-name="P138">zapoznać opiekunów grup oraz rodziców/prawnych opiekunów z programem i regulaminem wycieczki.</text:p>
        </text:list-item>
        <text:list-item>
          <text:p text:style-name="P138">powierzyć opiece jednemu opiekunowi nie więcej niż 13 dzieci</text:p>
        </text:list-item>
        <text:list-item>
          <text:p text:style-name="P138">dostosować organizację i program wycieczki do wieku, potrzeb, możliwości i zainteresowań dzieci</text:p>
        </text:list-item>
        <text:list-item>
          <text:p text:style-name="P162"><text:soft-page-break/><text:span text:style-name="T28">zabrać ze sob</text:span><text:span text:style-name="T39">ą</text:span><text:span text:style-name="T28"> kompletną i sprawdzoną apteczkę pierwszej pomocy oraz zaopatrzyć dzieci w kamizelki odblaskowe.</text:span></text:p>
        </text:list-item>
        <text:list-item>
          <text:p text:style-name="P138">czuwać nad przestrzeganiem regulaminu wycieczki a w razie potrzeby dyscyplinować uczestników.</text:p>
        </text:list-item>
        <text:list-item>
          <text:p text:style-name="P138">w chwili wypadku koordynować przebieg akcji ratunkowej, ponosić pełną odpowiedzialność za podjęte działania</text:p>
        </text:list-item>
        <text:list-item>
          <text:p text:style-name="P138">bezwzględnie odwołać wyjazd w przypadku burzy, śnieżycy i innych niesprzyjających warunków atmosferycznych</text:p>
        </text:list-item>
        <text:list-item>
          <text:p text:style-name="P139">nie dopuścić do przewozu dzieci w przypadku stwierdzenia sytuacji zagrażającej bezpieczeństwu zdrowia i życia.</text:p>
          <text:p text:style-name="P139">4.4 Podczas wycieczki zapewnia się dzieciom napoje.</text:p>
        </text:list-item>
      </text:list>
      <text:list xml:id="list2096058042" text:style-name="L27">
        <text:list-header>
          <text:p text:style-name="P140">4.5 Podczas wycieczki trwającej łącznie 3 - 5 godzin dzieciom zapewnia sie napoje i suchy prowiant.</text:p>
          <text:p text:style-name="P163"><text:span text:style-name="T28">4.6 Za organizację i przebieg wycieczki odpowiedzialni s</text:span><text:span text:style-name="T40">ą</text:span><text:span text:style-name="T28"> także opiekunowie grup - pracownicy przedszkola, których obowi</text:span><text:span text:style-name="T40">a</text:span><text:span text:style-name="T28">zkiem jest:</text:span></text:p>
        </text:list-header>
      </text:list>
      <text:list xml:id="list3242492487" text:style-name="L28">
        <text:list-item>
          <text:p text:style-name="P141">znać i przestrzegać program i regulamin wycieczki oraz stosować się do poleceń Kierownika wycieczki</text:p>
        </text:list-item>
        <text:list-item>
          <text:p text:style-name="P141">stale sprawdzać stan liczebny grupy, zwłaszcza bezpośrednio przed wyjazdem, w dogodnych momentach trwania wycieczki oraz bezpośrednio przed powrotem, a także tuż po powrocie do przedszkola</text:p>
        </text:list-item>
        <text:list-item>
          <text:p text:style-name="P141">dopilnować ładu i porządku przy wsiadaniu do pojazdu i zajmowaniu miejsc,</text:p>
        </text:list-item>
        <text:list-item>
          <text:p text:style-name="P141">przestrzegać zasady: nauczyciel wsiada ostatni a wysiada pierwszy</text:p>
        </text:list-item>
        <text:list-item>
          <text:p text:style-name="P141">wracać uwagę na bezpieczeństwo dzieci w czasie oczekiwania i przejazdu,</text:p>
        </text:list-item>
        <text:list-item>
          <text:p text:style-name="P141">przestrzegać obowiązku wysiadania dzieci tylko na parkingach,</text:p>
        </text:list-item>
        <text:list-item>
          <text:p text:style-name="P164"><text:span text:style-name="T28">zabezpieczyć wyjście na prawe pobocze, zgodnie z obowi</text:span><text:span text:style-name="T40">ą</text:span><text:span text:style-name="T28">zuj</text:span><text:span text:style-name="T40">ą</text:span><text:span text:style-name="T28">cym kierunkiem jazdy i wyprowadzić w bezpieczne miejsce.</text:span></text:p>
        </text:list-item>
      </text:list>
      <text:list xml:id="list3584566898" text:style-name="L29">
        <text:list-header>
          <text:p text:style-name="P142">4.7 W przypadku choroby dziecka, złego samopoczucia dziecka przed wyjazdem nie może ono uczestniczyć w wycieczce, nauczyciel zobowiązany jest powiadomić rodziców o zaistniałej sytuacji.</text:p>
          <text:p text:style-name="P165"><text:span text:style-name="T28">4.8 Dziecko mo</text:span><text:span text:style-name="T40">ż</text:span><text:span text:style-name="T28">e oczekiwać na przybycie rodzica w innej grupie.</text:span></text:p>
        </text:list-header>
      </text:list>
      <text:p text:style-name="P143"/>
      <text:p text:style-name="P143"/>
      <text:p text:style-name="P52"><text:soft-page-break/><text:span text:style-name="Strong_20_Emphasis"><text:span text:style-name="T28">5. W przypadku zaj</text:span></text:span><text:span text:style-name="Strong_20_Emphasis"><text:span text:style-name="T40">ę</text:span></text:span><text:span text:style-name="Strong_20_Emphasis"><text:span text:style-name="T28">ć organizowanych poza przedszkolem:</text:span></text:span></text:p>
      <text:list xml:id="list4244530719" text:style-name="L30">
        <text:list-item>
          <text:p text:style-name="P144">Przez zajęcia poza terenem przedszkola rozumie się wszystkie formy pracy opiekuńczej, wychowawczej i dydaktycznej prowadzone poza budynkiem i terenem przedszkolnym.</text:p>
        </text:list-item>
        <text:list-item>
          <text:p text:style-name="P144">Nauczyciel i pomoc nauczyciela sprawdzają przed każdym wyjściem z budynku czy wszystkie dzieci są odpowiednio ubrane do pory roku i panujących warunków pogodowych, a stan ubrania każdego dziecka nie budzi zastrzeżeń.</text:p>
        </text:list-item>
        <text:list-item>
          <text:p text:style-name="P144">Nauczyciel przed wyjściem z dziećmi na spektakl, wystawę, spacer, pieszą wycieczkę w pobliskie tereny dokonuje wpisu do zeszytu wyjść poza teren przedszkola skrupulatnie wypełniając dane: dzień, miejsce, godzinę wyjścia z przedszkola i powrotu oraz liczbę dzieci, potwierdza wpis czytelnym podpisem.</text:p>
        </text:list-item>
        <text:list-item>
          <text:p text:style-name="P144">Uwzględniając w szczególności cel dydaktyczny i miejsce zajęc zapis powinien być także umieszczony w dzienniku zajęć przedszkola</text:p>
        </text:list-item>
        <text:list-item>
          <text:p text:style-name="P166"><text:span text:style-name="T28">W trakcie trwania spaceru lub wycieczki pieszej w poblis</text:span><text:span text:style-name="T40">k</text:span><text:span text:style-name="T28">ie tereny nadzór nad dziećmi sprawuje nauczyciel i pomoc nauczyciela. Co najmniej 1 osoba dorosła na 13 dzieci</text:span></text:p>
        </text:list-item>
        <text:list-item>
          <text:p text:style-name="P144">W przypadku wyjścia poza teren przedszkola grupy 3-latków opiekę sprawuje jedna osoba dorosła na każde 10 dzieci.</text:p>
        </text:list-item>
        <text:list-item>
          <text:p text:style-name="P144">W przypadku nieobecności pomocy nauczyciela danej grupy, udział w spacerze, wycieczce bierze inna pomoc nauczyciela wyznaczona przez dyrektora przedszkola.</text:p>
        </text:list-item>
        <text:list-item>
          <text:p text:style-name="P144">Podczas przemieszczania się dzieci środkami komunikacji miejskiej na 10 dzieci przypada 1 opiekun.</text:p>
        </text:list-item>
        <text:list-item>
          <text:p text:style-name="P144">Podczas dłuższych wyjść pieszych i wyjazdu funkcję opiekuna może sprawować rodzic, który deklaruje znajomość zasad w pisemnym oświadczeniu.</text:p>
        </text:list-item>
        <text:list-item>
          <text:p text:style-name="P144">Całkowitą odpowiedzialność za zdrowie i życie dzieci podczas spacerów i wycieczek ponosi nauczyciel.</text:p>
        </text:list-item>
        <text:list-item>
          <text:p text:style-name="P166"><text:span text:style-name="T28">W trakcie trwania spaceru, pieszej wycieczki dzieci idą parami w kolumnie para za parą. Opiekunowie idą: jeden na początku trzymaja</text:span><text:span text:style-name="T40">ć</text:span><text:span text:style-name="T28"> za ręk</text:span><text:span text:style-name="T40">ę</text:span><text:span text:style-name="T28"> dziecko z pierwszej pary, drugi na końcu trzymaj</text:span><text:span text:style-name="T40">a</text:span><text:span text:style-name="T28">c za r</text:span><text:span text:style-name="T40">ę</text:span><text:span text:style-name="T28">kę dziecko z ostatniej pary.</text:span></text:p>
        </text:list-item>
        <text:list-item>
          <text:p text:style-name="P144">Opiekunowie asekurują dzieci idąc zawsze od strony jezdni.</text:p>
        </text:list-item>
        <text:list-item>
          <text:p text:style-name="P166"><text:soft-page-break/><text:span text:style-name="T28">Przed każdym planowanym przejściem przez ulicę, nauczyciel jest zobowi</text:span><text:span text:style-name="T40">ą</text:span><text:span text:style-name="T28">zany zatrzymać grupę i przypomnieć dzieciom zasady bezpiecznego przechodzenia przez jezdnię.</text:span></text:p>
        </text:list-item>
        <text:list-item>
          <text:p text:style-name="P166"><text:span text:style-name="T28">Przejście przez ulicę odbywa si</text:span><text:span text:style-name="T40">ę</text:span><text:span text:style-name="T28"> tylko w wyznaczonych miejscach, dzieci przechodzą sprawnie parami; nauczyciel asekuruje grupę stojąc na środku jezdni. Pierwszą parę prowadzi pomoc nauczyciela, naucz</text:span><text:span text:style-name="T40">y</text:span><text:span text:style-name="T28">ciel przechodzi z ostatnia parą.</text:span></text:p>
        </text:list-item>
        <text:list-item>
          <text:p text:style-name="P144">Dzieci podczas wyjść muszą być ubrane w kamizelki odblaskowe.</text:p>
        </text:list-item>
        <text:list-item>
          <text:p text:style-name="P144">Nauczyciel zabiera apteczkę pierwszej pomocy.</text:p>
        </text:list-item>
        <text:list-item>
          <text:p text:style-name="P166"><text:span text:style-name="T28">W przypadku choroby dziecka, złego samopoczucia dziecko nie może uczestniczyć w spacerze, wycieczce pieszej, nauczyciel zobowi</text:span><text:span text:style-name="T41">ą</text:span><text:span text:style-name="T28">zany jest powiadomić rodziców o zaistniałej sytuacji.</text:span></text:p>
        </text:list-item>
        <text:list-item>
          <text:p text:style-name="P166"><text:span text:style-name="T28">Dziecko mo</text:span><text:span text:style-name="T40">ż</text:span><text:span text:style-name="T28">e czekać na przybycie rodzica w innej grupie.</text:span></text:p>
        </text:list-item>
      </text:list>
      <text:p text:style-name="P64"><text:span text:style-name="Strong_20_Emphasis"><text:span text:style-name="T14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6"/>
      <text:p text:style-name="P9"><text:soft-page-break/><text:span text:style-name="Strong"><text:span text:style-name="T22">IX</text:span></text:span><text:span text:style-name="Strong"><text:span text:style-name="T20"> PROCEDURA </text:span></text:span></text:p>
      <text:p text:style-name="P9"><text:span text:style-name="T20"><text:s/>dotyczy </text:span><text:span text:style-name="T21">postępowania w sytuacji wystąpienia zagrożenia wymagającego ewakuacji </text:span></text:p>
      <text:p text:style-name="P112"/>
      <text:list xml:id="list4158138199" text:style-name="L31">
        <text:list-item>
          <text:p text:style-name="P101">Nauczyciel ma obowiązek wejść pierwszy do sali, zwrócić uwagę na stan techniczny pomieszczenia, sprawdzić czy warunki do prowadzenia zajęć nie zagrażają bezpieczeństwu dzieci.</text:p>
        </text:list-item>
        <text:list-item>
          <text:p text:style-name="P101">Nauczyciel i pozostali pracownicy przedszkola są zobowiązani:</text:p>
        </text:list-item>
      </text:list>
      <text:list xml:id="list1970255492" text:style-name="L32">
        <text:list-header>
          <text:p text:style-name="P102">a) mieć aktualne szkolenie BHP i znać obowiązujące w placówce stosowne instrukcje i szkolenia.</text:p>
          <text:p text:style-name="P124"><text:span text:style-name="T28">b) znać numery telefonów alarmowych, plany ewakuacyjne <text:s text:c="5"/></text:span><text:span text:style-name="T33"><text:s text:c="26"/></text:span><text:span text:style-name="T28">i oznakowanie dróg ewakuacyjnych.</text:span></text:p>
          <text:p text:style-name="P102">c) umieć posługiwać się podręcznym sprzętem gaśniczym i znać obowiązki postępowań na okoliczność różnych zagrożeń w tym pożarowego.</text:p>
          <text:p text:style-name="P124"><text:span text:style-name="T28">d) w trakcie alarmu pożarowego stosować się do wytycznych zawartych w Instrukcji Bezpieczeństwa Pożarowego Niepublicznego „</text:span><text:span text:style-name="T33">Domowego </text:span><text:span text:style-name="T28">Przedszkola”.</text:span></text:p>
        </text:list-header>
      </text:list>
      <text:list xml:id="list2676045240" text:style-name="L33">
        <text:list-item>
          <text:p text:style-name="P167"><text:span text:style-name="T28">W sytuacji wystąpienia po</text:span><text:span text:style-name="T42">ż</text:span><text:span text:style-name="T28">aru decyzje o ewakuacji dzieci i mienia oraz sposobie gaszenia pozaru podejmuje Dyrektor Przedszkola, a w razie jego nieobecności osoba upoważniona lu wyznaczona.</text:span></text:p>
        </text:list-item>
        <text:list-item>
          <text:p text:style-name="P167"><text:span text:style-name="T28">Za bezpieczeństwo przeprowadzenia ewakuacji dzieci odpowiedzialny jest Dyrektor Przedszkola, który jednocześnie nią kieruje, a w czasie jego nieobecno</text:span><text:span text:style-name="T42">ś</text:span><text:span text:style-name="T28">ci osoba upoważnion</text:span><text:span text:style-name="T42">a.</text:span></text:p>
        </text:list-item>
        <text:list-item>
          <text:p text:style-name="P167"><text:span text:style-name="T28">Ewakuację na wypadek po</text:span><text:span text:style-name="T42">ż</text:span><text:span text:style-name="T28">aru lub innego niebezpieczeństwa należy prowadzić w nast</text:span><text:span text:style-name="T42">ę</text:span><text:span text:style-name="T28">puj</text:span><text:span text:style-name="T42">ą</text:span><text:span text:style-name="T28">cych etapach:</text:span></text:p>
        </text:list-item>
      </text:list>
      <text:list xml:id="list4057618828" text:style-name="L34">
        <text:list-header>
          <text:p text:style-name="P168"><text:span text:style-name="T42">a)</text:span><text:span text:style-name="T28"> ogłoszenie alarmu o pożarze lub innym niebezpieczeństwie przy uzyciu komunikatu głosem:</text:span><text:span text:style-name="Strong_20_Emphasis"><text:span text:style-name="T28"> uwaga, uwaga, ogłaszam alarm ewakuacyjny! </text:span></text:span></text:p>
          <text:p text:style-name="P168"><text:span text:style-name="T42">b</text:span><text:span text:style-name="T28">) Zaalarmować straż pożarną.</text:span></text:p>
          <text:p text:style-name="P168"><text:span text:style-name="T42">c</text:span><text:span text:style-name="T28">) Przystąpić do ewakuacji dzieci zgodnie z planem ewakuacji.</text:span></text:p>
          <text:p text:style-name="P168"><text:span text:style-name="T42">d</text:span><text:span text:style-name="T28">) Przystąpić do gaszenia pożaru przy użyciu podręcznego sprzętu gaśniczego (gaśnice, koce gaśnicze)</text:span></text:p>
          <text:p text:style-name="P168"><text:soft-page-break/><text:span text:style-name="T42">e</text:span><text:span text:style-name="T28">) Na terenie przedszkola muszą być wyznaczone osoby odpowiedzialne za ewakuację i posiadać ukończone szkolenie z tego zakresu.</text:span></text:p>
          <text:p text:style-name="P168"><text:span text:style-name="T42">f</text:span><text:span text:style-name="T28">) Obowiązkiem nauczyciela jest bezpieczne wyprowadzenie dzieci:</text:span></text:p>
          <text:p text:style-name="P145"><text:s text:c="2"/>- <text:s/>nauczyciel wyprowadza dzieci z pomieszczeń ustalonymi drogami ewakuacyjnymi;</text:p>
          <text:p text:style-name="P168"><text:span text:style-name="T28"><text:s/>- nakazuje dzieciom poruszać się w szeregu trzym</text:span><text:span text:style-name="T42">ą</text:span><text:span text:style-name="T28">jac si</text:span><text:span text:style-name="T42">ę</text:span><text:span text:style-name="T28"> za ręce, a sam idzie na początku trzymając pierwsze dziecko za rękę, na końcu wychodzi pomoc nauczyciela, która sprawdza czy wszystkie dzieci opuściły miejsce zdarzenia;</text:span></text:p>
          <text:p text:style-name="P168"><text:span text:style-name="T28">- nauczyciel wyprowadza dzieci w bezpieczne miejsce wyznaczone</text:span><text:span text:style-name="T42"> </text:span><text:span text:style-name="T28">w planie ewakuacji.</text:span></text:p>
        </text:list-header>
      </text:list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57"><text:soft-page-break/> </text:p>
      <text:p text:style-name="P65"><text:span text:style-name="Strong_20_Emphasis"><text:span text:style-name="T55">X PROCEDURA </text:span></text:span></text:p>
      <text:p text:style-name="P65"><text:span text:style-name="Strong_20_Emphasis"><text:span text:style-name="T57">dotyczy monitorowania osób wchodzących i opuszczających teren przedszkola</text:span></text:span></text:p>
      <text:p text:style-name="P59"/>
      <text:list xml:id="list3111277149" text:style-name="L35">
        <text:list-item>
          <text:p text:style-name="P169"><text:span text:style-name="T28">Ka</text:span><text:span text:style-name="T43">ż</text:span><text:span text:style-name="T28">dy pracownik przedszkola ma obowi</text:span><text:span text:style-name="T43">ą</text:span><text:span text:style-name="T28">zek monitorowania osób wchodzących na teren przedszkola.</text:span></text:p>
        </text:list-item>
        <text:list-item>
          <text:p text:style-name="P147">Z chwilą spotkania danej osoby lub zauważeniu jej na terenie przedszkolnym przejmuje kontrolę nad tą osoba, w szczególności prosi o:</text:p>
        </text:list-item>
      </text:list>
      <text:list xml:id="list1826652766" text:style-name="L36">
        <text:list-header>
          <text:p text:style-name="P170"><text:span text:style-name="T43">a) </text:span><text:span text:style-name="T28">podanie celu wizyty,</text:span></text:p>
          <text:p text:style-name="P170"><text:span text:style-name="T43">b</text:span><text:span text:style-name="T28">) nazwisko osoby z którą chce sie widzieć obca osoba,</text:span></text:p>
          <text:p text:style-name="P170"><text:span text:style-name="T43">c</text:span><text:span text:style-name="T28">) prowadzi ją do właściwej celowi wizyty osoby,</text:span></text:p>
          <text:p text:style-name="P170"><text:span text:style-name="T43">d</text:span><text:span text:style-name="T28">) po załatwieniu sprawy osoba, do której przyszedł interesant doprowadza go do drzwi przedszkola, jeżeli nie mo</text:span><text:span text:style-name="T43">ż</text:span><text:span text:style-name="T28">e opuścić stanowiska pracy, prosi innego pracownika o odprowadzenie interes</text:span><text:span text:style-name="T43">a</text:span><text:span text:style-name="T28">nta do drzwi i je zamyka,</text:span></text:p>
          <text:p text:style-name="P170"><text:span text:style-name="T43">e</text:span><text:span text:style-name="T28">) w przypadku gdy obca osoba zachowuje się podejrzanie; nie ujawnia ceku wizyty lub zachowuje się nienaturalnie bądź agresywnie, pracownik natychmiast powiadamia dyrektora lub w czasie jego nieobecności nauczyciela zast</text:span><text:span text:style-name="T43">ę</text:span><text:span text:style-name="T28">pującego dyrektora, który powiadamia policję</text:span></text:p>
        </text:list-header>
      </text:list>
      <text:p text:style-name="P52"><text:span text:style-name="Strong_20_Emphasis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> </text:p>
      <text:p text:style-name="P62"><text:span text:style-name="Strong_20_Emphasis">POSTANOWIENIA KOŃCOWE</text:span></text:p>
      <text:p text:style-name="Text_20_body"> </text:p>
      <text:list xml:id="list3046051210" text:style-name="L37">
        <text:list-item>
          <text:p text:style-name="P178">Przedszkole pośredniczy w rocznym ubezpieczeniu dzieci od następstw nieszczęśliwych wypadków. Rodzice, którzy nie wyrażają zgody na ubezpieczenie ich dziecka zobowiazani są złożyć odmowę ubezpieczenia na piśmie w obecności dyrektora. </text:p>
        </text:list-item>
        <text:list-item>
          <text:p text:style-name="P178">w przypadku badania dzieci na terenie przedszkola pod kątem pedagogicznym i zdrowotnym dla celów naukowych, deklaracje zgody podpisują rodzice . </text:p>
        </text:list-item>
        <text:list-item>
          <text:p text:style-name="P178">Zgodę lub jej brak na publikowanie wizerunku dziecka w mediach, na stronie internetowej przedszkola rodzice wyrażaja w oświadczeniu w formie pisemnej na początku każdego roku szkolnego. </text:p>
        </text:list-item>
        <text:list-item>
          <text:p text:style-name="P178">W przypadku powstania zdarzenia niebezpiecznego , wypadku, innego wydarzenia grożącego dziecku lub niepokojącego, utrudniajacego podjęcie właściwej decyzji pod nieobecność dyrektora każdy pracownik, a zwłaszcza nauczyciele wszystkich grup maja obowiązek natychmiastowego telefonicznego skontaktowania się z dyrektorem przedszkola. </text:p>
        </text:list-item>
        <text:list-item>
          <text:p text:style-name="P172">W sytuacjach, które nie zostały uregulowane niniejszą procedurą, decyzję o trybie postępowania podejmuje dyrektor przedszkola. </text:p>
        </text:list-item>
      </text:list>
      <text:p text:style-name="P62"> </text:p>
      <text:p text:style-name="P29">Procedura udzielania </text:p>
      <text:p text:style-name="P29">pomocy psychologiczno-pedagogicznej<text:line-break/>w Niepublicznym Przedszkolu „Jarzębinka” i "Stokrotka"</text:p>
      <text:p text:style-name="P35"> </text:p>
      <text:p text:style-name="P36"> </text:p>
      <text:p text:style-name="P30">Podstawa prawna</text:p>
      <text:p text:style-name="P24"><text:span text:style-name="T62">Rozporządzenie MEN z dnia 30 kwietnia 2013 r. w sprawie zasad udzielania i organizacji pomocy psychologiczno-pedagogicznej w publicznych przedszkolach, szkołach i placówkach </text:span><text:line-break/><text:span text:style-name="T63">(Dz. U. z 2013 r.  poz. 532)</text:span><text:span text:style-name="T62">;</text:span></text:p>
      <text:p text:style-name="P26">Ustawa z dnia 7 września 1991 r. o systemie oświaty (Dz. U. z 2004 r. Nr 256, poz. 2572 z późn. zm.); </text:p>
      <text:p text:style-name="P26">Rozporządzenie MEN z dnia 9 sierpnia 2017r. w sprawie zasad organizacji i udzielania pomocy psychologiczno-pedagogicznej w publicznych przedszkolach, szkołach i placówkach                     (Dz. U. z 2017r. poz 1591).</text:p>
      <text:p text:style-name="P27"><text:soft-page-break/> </text:p>
      <text:p text:style-name="P36"> </text:p>
      <text:p text:style-name="P30">Informacje ogólne</text:p>
      <text:p text:style-name="P36"> </text:p>
      <text:list xml:id="list2244976137" text:style-name="L38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64">Pomoc psychologiczno-pedagogiczna zwana dalej „pomocą” jest organizowana i udzielana dzieciom, rodzicom i nauczycielom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990558223" text:style-name="L39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64">Pomoc organizuje dyrektor przedszkola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1521705957" text:style-name="L40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64">Pomoc psychologiczno – pedagogiczna udzielana dziecku w przedszkolu,  polega na rozpoznawaniu i zaspokajaniu indywidualnych potrzeb rozwojowych i edukacyjnych dziecka oraz na rozpoznawaniu indywidualnych możliwości psychofizycznych dziecka  i czynników środowiskowych wpływających na jego funkcjonowanie w przedszkolu , w celu wspierania potencjału rozwojowego ucznia i stwarzania warunków do jego aktywneg  i pełnego uczestnictwa w życiu przedszkola 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p text:style-name="P28"> </text:p>
      <text:p text:style-name="P28"> </text:p>
      <text:list xml:id="list1974673347" text:style-name="L41">
        <text:list-item>
          <text:list>
            <text:list-item>
              <text:list>
                <text:list-item>
                  <text:list>
                    <text:list-item>
                      <text:p text:style-name="P205">Potrzeba objęcia ucznia pomocą psychologiczno-pedagogiczną w przedszkolu wynika  </text:p>
                    </text:list-item>
                  </text:list>
                </text:list-item>
              </text:list>
            </text:list-item>
          </text:list>
        </text:list-item>
      </text:list>
      <text:p text:style-name="P75">w szczególności:</text:p>
      <text:list xml:id="list1016163993" text:style-name="L42">
        <text:list-item>
          <text:list>
            <text:list-item>
              <text:p text:style-name="P211"><text:span text:style-name="T64">z niepełnosprawności,</text:span> </text:p>
            </text:list-item>
            <text:list-item>
              <text:p text:style-name="P211"><text:span text:style-name="T64">z niedostosowania społecznego,</text:span> </text:p>
            </text:list-item>
            <text:list-item>
              <text:p text:style-name="P211"><text:span text:style-name="T64">z zagrożenia niedostosowaniem społecznym,</text:span> </text:p>
            </text:list-item>
            <text:list-item>
              <text:p text:style-name="P211"><text:span text:style-name="T64">z zaburzeń zachowania lub emocji,</text:span> </text:p>
            </text:list-item>
            <text:list-item>
              <text:p text:style-name="P211"><text:span text:style-name="T64">ze szczególnych uzdolnień,</text:span> </text:p>
            </text:list-item>
            <text:list-item>
              <text:p text:style-name="P211"><text:span text:style-name="T64">ze specyficznych trudności w uczeniu się,</text:span> </text:p>
            </text:list-item>
            <text:list-item>
              <text:p text:style-name="P211"><text:soft-page-break/><text:span text:style-name="T64">z deficytów kompetencji i zaburzeń sprawności językowych,</text:span> </text:p>
            </text:list-item>
            <text:list-item>
              <text:p text:style-name="P211"><text:span text:style-name="T64">z choroby przewlekłej;</text:span> </text:p>
            </text:list-item>
            <text:list-item>
              <text:p text:style-name="P211"><text:span text:style-name="T64">z sytuacji kryzysowych lub traumatycznych,</text:span> </text:p>
            </text:list-item>
            <text:list-item>
              <text:p text:style-name="P211"><text:span text:style-name="T64">z niepowodzeń edukacyjnych,</text:span> </text:p>
            </text:list-item>
            <text:list-item>
              <text:p text:style-name="P216">z zaniedbań środowiskowych związanych z sytuacją bytową dziecka i jego rodziny,  sposobem spędzania czasu wolnego i kontaktami środowiskowymi, </text:p>
            </text:list-item>
            <text:list-item>
              <text:p text:style-name="P219"><text:span text:style-name="T64">z trudności adaptacyjnych związanych z różnicami kulturowymi lub ze zmianą środowiska edukacyjnego, w tym związanych z wcześniejszym kształceniem<text:line-break/>za granicą.</text:span> </text:p>
            </text:list-item>
          </text:list>
        </text:list-item>
      </text:list>
      <text:p text:style-name="P36"> </text:p>
      <text:list xml:id="list3392362161" text:style-name="L43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64">Pomoc udzielana w przedszkolu rodzicom i nauczycielom polega na wspieraniu rodziców  i nauczycieli w rozwiązywaniu problemów wychowawczych i dydaktycznych oraz rozwijaniu ich umiejętności wychowawczych w celu zwiększania efektywności pomocy udzielanej dzieciom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2124992258" text:style-name="L44">
        <text:list-item>
          <text:list>
            <text:list-item>
              <text:list>
                <text:list-item>
                  <text:list>
                    <text:list-item>
                      <text:p text:style-name="P203"><text:span text:style-name="T64">W przedszkolu, pomoc psychologiczno-pedagogiczna jest udzielana rodzicom  dzieci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p text:style-name="P74">i nauczycielom w formie porad, konsultacji, warsztatów i szkoleń.</text:p>
      <text:p text:style-name="P36"> </text:p>
      <text:list xml:id="list3383446814" text:style-name="L45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64">Korzystanie z pomocy psychologiczno-pedagogicznej jest dobrowolne i nieodpłatne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3253509653" text:style-name="L46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64">Pomocy psychologiczno-pedagogicznej w przedszkolu  udzielają dzieciom  nauczyciele oraz specjaliści wykonujący w przedszkolu  zadania z zakresu pomocy psychologiczno-pedagogicznej, w szczególności: psycholog, pedagog, logopeda, , zwani dalej „specjalistami”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p text:style-name="P36"><text:soft-page-break/> </text:p>
      <text:p text:style-name="P36"> </text:p>
      <text:list xml:id="list1863768011" text:style-name="L47">
        <text:list-item>
          <text:list>
            <text:list-item>
              <text:list>
                <text:list-item>
                  <text:list>
                    <text:list-item>
                      <text:p text:style-name="P206"><text:span text:style-name="T64">Pomoc jest organizowana i udzielana we współpracy z:</text:span> </text:p>
                    </text:list-item>
                  </text:list>
                </text:list-item>
              </text:list>
            </text:list-item>
            <text:list-item text:start-value="1">
              <text:p text:style-name="P215"><text:span text:style-name="T64">rodzicami dzieci,</text:span> </text:p>
            </text:list-item>
            <text:list-item>
              <text:p text:style-name="P215"><text:span text:style-name="T64">poradniami psychologiczno-pedagogicznymi, w tym poradniami specjalistycznymi zwanymi dalej ,,poradniami”,</text:span> </text:p>
            </text:list-item>
            <text:list-item>
              <text:p text:style-name="P215"><text:span text:style-name="T64">placówkami doskonalenia nauczycieli,</text:span> </text:p>
            </text:list-item>
            <text:list-item>
              <text:p text:style-name="P215"><text:span text:style-name="T64">innymi przedszkolami, szkołami,,</text:span> </text:p>
            </text:list-item>
            <text:list-item>
              <text:p text:style-name="P224">organizacjami pozarządowymi oraz innymi instytucjami i podmiotami działającymi na rzecz rodziny, dzieci </text:p>
            </text:list-item>
          </text:list>
        </text:list-item>
      </text:list>
      <text:p text:style-name="P36"> </text:p>
      <text:p text:style-name="P32">Współpraca ta jest organizowana na zasadach uzgodnionych  z wyżej wymienionymi podmiotami.</text:p>
      <text:p text:style-name="P36"> </text:p>
      <text:list xml:id="list4106736247" text:style-name="L48">
        <text:list-item>
          <text:list>
            <text:list-item>
              <text:list>
                <text:list-item>
                  <text:list>
                    <text:list-item>
                      <text:p text:style-name="P207"><text:span text:style-name="T64">Pomoc psychologiczno-pedagogiczna w przedszkolu  jest udzielana z inicjatywy:</text:span> </text:p>
                    </text:list-item>
                  </text:list>
                </text:list-item>
              </text:list>
            </text:list-item>
          </text:list>
        </text:list-item>
        <text:list-item text:start-value="1">
          <text:p text:style-name="P212"><text:span text:style-name="T64">rodziców dziecka,</text:span> </text:p>
        </text:list-item>
        <text:list-item>
          <text:p text:style-name="P212"><text:span text:style-name="T64">dyrektora przedszkola,</text:span> </text:p>
        </text:list-item>
        <text:list-item>
          <text:p text:style-name="P212"><text:span text:style-name="T64">nauczyciela, specjalisty, prowadzących zajęcia z dziećmi,</text:span> </text:p>
        </text:list-item>
        <text:list-item>
          <text:p text:style-name="P212"><text:span text:style-name="T64">poradni,</text:span> </text:p>
        </text:list-item>
        <text:list-item>
          <text:p text:style-name="P212"><text:span text:style-name="T64">pomocy nauczyciela,</text:span> </text:p>
        </text:list-item>
        <text:list-item>
          <text:p text:style-name="P217">asystenta nauczyciela lub osoby, o której mowa w art. 15 ust. 2 ustawy z dnia 14 grudnia 2016r. – Prawo Oświatowe, zwane dalej ,,ustawą”, lub asystenta wychowawcy świetlicy, o których mowa w art. 15 ust. 7 ustawy, </text:p>
        </text:list-item>
        <text:list-item>
          <text:p text:style-name="P212"><text:span text:style-name="T64">pracownika socjalnego,</text:span> </text:p>
        </text:list-item>
        <text:list-item>
          <text:p text:style-name="P212"><text:span text:style-name="T64">asystenta rodziny,</text:span> </text:p>
        </text:list-item>
        <text:list-item>
          <text:p text:style-name="P212"><text:span text:style-name="T64">kuratora sądowego</text:span> </text:p>
        </text:list-item>
        <text:list-item>
          <text:p text:style-name="P220"><text:span text:style-name="T64">organizacji pozarządowej, innej instytucji lub podmiotu działających na rzecz rodziny,dzieci i młodzieży.</text:span> </text:p>
        </text:list-item>
      </text:list>
      <text:p text:style-name="P36"> </text:p>
      <text:p text:style-name="P36"> </text:p>
      <text:list xml:id="list2010141097" text:style-name="L49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64">W przedszkolu pomoc psychologiczno – pedagogiczna jest udzielana w trakcie bieżącej pracy z dzieckiem oraz </text:span><text:soft-page-break/><text:span text:style-name="T64">przez zintegrowane działania nauczycieli i specjalistów, a także           w formie: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3620664534" text:style-name="L50">
        <text:list-item>
          <text:p text:style-name="P208"><text:span text:style-name="T64">zajęć rozwijających uzdolnienia,</text:span> </text:p>
        </text:list-item>
        <text:list-item>
          <text:p text:style-name="P208"><text:span text:style-name="T64">zajęć specjalistycznych: korekcyjno-kompensacyjnych, logopedycznych, rozwijającyh kompetencje emocjonalno-społeczne oraz innych zajęć o charakterze terapeutycznym,</text:span> </text:p>
        </text:list-item>
        <text:list-item>
          <text:p text:style-name="P210">zindywidualizowanej ścieżki realizacji obowiązkowego rocznego przygotowania przedszkolnego, </text:p>
        </text:list-item>
        <text:list-item>
          <text:p text:style-name="P186"><text:span text:style-name="T64">porad i konsultacji.</text:span> </text:p>
        </text:list-item>
      </text:list>
      <text:p text:style-name="P36"> </text:p>
      <text:list xml:id="list2019931945" text:style-name="L51">
        <text:list-item>
          <text:list>
            <text:list-item>
              <text:list>
                <text:list-item>
                  <text:list>
                    <text:list-item>
                      <text:p text:style-name="P187"><text:span text:style-name="T64">W szkole pomoc psychologiczno-pedagogiczna jest udzielana w trakcie bieżącej pracy             z uczniem oraz przez zintegrowane działania nauczycieli i specjalistów, a także w formie: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1380774753" text:style-name="L52">
        <text:list-item>
          <text:list>
            <text:list-item>
              <text:p text:style-name="P221"><text:span text:style-name="T65">zajęć rozwijających uzdolnienia</text:span><text:span text:style-name="T67">(dla dzieci szczególnie uzdolnionych),</text:span><text:span text:style-name="T65">liczba uczestników nie może przekraczać 8,</text:span> </text:p>
            </text:list-item>
          </text:list>
        </text:list-item>
      </text:list>
      <text:p text:style-name="P28"> </text:p>
      <text:list xml:id="list641559222" text:style-name="L53">
        <text:list-item>
          <text:list>
            <text:list-item>
              <text:p text:style-name="P222"><text:span text:style-name="T65">zajęć rozwijających umiejętności dziecka </text:span><text:span text:style-name="T67">(dla dziecka w celu podnoszenia efektywności uczenia się)</text:span> </text:p>
            </text:list-item>
          </text:list>
        </text:list-item>
      </text:list>
      <text:p text:style-name="P36"> </text:p>
      <text:list xml:id="list784935007" text:style-name="L54">
        <text:list-item>
          <text:list>
            <text:list-item>
              <text:p text:style-name="P223"><text:span text:style-name="T65">zajęć dydaktyczno-wyrównawczych </text:span><text:span text:style-name="T67">(dla dzieci mających trudności  w szczególności w spełnianiu wymagań edukacyjnych wynikających z podstawy programowej ),</text:span><text:span text:style-name="T65">liczba uczestników nie może przekraczać 8,</text:span> </text:p>
            </text:list-item>
          </text:list>
        </text:list-item>
      </text:list>
      <text:p text:style-name="P36"> </text:p>
      <text:list xml:id="list1890888083" text:style-name="L55">
        <text:list-item>
          <text:list>
            <text:list-item>
              <text:p text:style-name="P213"><text:span text:style-name="T65">zajęć specjalistycznych:</text:span> </text:p>
              <text:list>
                <text:list-item>
                  <text:p text:style-name="P213"><text:span text:style-name="T65">korekcyjno-kompensacyjnych </text:span><text:span text:style-name="T67">(dla dzieci z zaburzeniami<text:line-break/>i odchyleniami rozwojowymi w tym specyficznymi trudnościami</text:span><text:span text:style-name="T70"><text:line-break/></text:span><text:span text:style-name="T67">w uczeniu się),</text:span><text:span text:style-name="T65">liczba uczestników nie może przekraczać 5,</text:span> </text:p>
                </text:list-item>
                <text:list-item>
                  <text:p text:style-name="P213"><text:span text:style-name="T65">logopedycznych</text:span><text:span text:style-name="T67">(dla dzieci deficytami kompetencji i zaburzeniami sprawności językowych), </text:span><text:span text:style-name="T65">liczba uczestników nie może przekraczać 4,</text:span> </text:p>
                </text:list-item>
                <text:list-item>
                  <text:p text:style-name="P213"><text:soft-page-break/><text:span text:style-name="T65">rozwijających kompetencje emocjonalno – społeczne</text:span><text:span text:style-name="T67">(dla dzieci przejawiających trudności w funkcjonowaniu społecznym), </text:span><text:span text:style-name="T65">liczba uczestników nie może przekraczać 10,</text:span> </text:p>
                </text:list-item>
                <text:list-item>
                  <text:p text:style-name="P226"><text:span text:style-name="T66">innych zajęć o charakterze terapeutycznym</text:span><text:span text:style-name="T67">(dla dziec z zaburzeniami </text:span></text:p>
                </text:list-item>
              </text:list>
            </text:list-item>
          </text:list>
        </text:list-item>
      </text:list>
      <text:p text:style-name="P38"><text:span text:style-name="T67">i odchyleniami rozwojowymi mających problemywfunkcjonowaniu),</text:span><text:span text:style-name="T66">liczba uczestników nie może przekraczać 10.</text:span></text:p>
      <text:p text:style-name="P36"> </text:p>
      <text:list xml:id="list1091447567" text:style-name="L56">
        <text:list-item>
          <text:list>
            <text:list-item>
              <text:p text:style-name="P218"><text:span text:style-name="T66">zindywidualizowanej ścieżki kształcenia </text:span><text:span text:style-name="T67">(zindywidualizowana ścieżka realizacji obowiązkowego rocznego przygotowania przedszkolnego oraz zindywidualizowana ścieżka kształcenia, zwane dalej ,,zindywidualizowaną ścieżką”, są organizowane dla dzieci, którzy mogą uczęszczać do przedszkola , ale ze względu na trudności w funkcjonowaniu wynikające w szczególności ze stanu zdrowia nie mogą realizować wszystkich zajęć wychowania przedszkolnego </text:span></text:p>
            </text:list-item>
            <text:list-item>
              <text:p text:style-name="P214"><text:span text:style-name="T65">warsztatów,</text:span> </text:p>
            </text:list-item>
            <text:list-item>
              <text:p text:style-name="P225">porad i konsultacji. </text:p>
            </text:list-item>
          </text:list>
        </text:list-item>
      </text:list>
      <text:p text:style-name="P36"> </text:p>
      <text:list xml:id="list1169545871" text:style-name="L57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64">Zajęcia rozwijające uzdolnienia, zajęcia rozwijające umiejętności, zajęcia dydaktyczno-wyrównawcze oraz zajęcia specjalistyczne prowadzą nauczyciele i specjaliści posiadający kwalifikacje odpowiednie do rodzaju zajęć. Zajęcie te prowadzi się przy wykorzystaniu aktywizujących metod pracy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280275960" text:style-name="L58">
        <text:list-item>
          <text:list>
            <text:list-item>
              <text:list>
                <text:list-item>
                  <text:list>
                    <text:list-item>
                      <text:p text:style-name="P189"><text:span text:style-name="T64">Czas trwania zajęć specjalistycznych, zajęć rozwijających uzdolnienia oraz zajęć dydaktyczno-wyrównawczych wynosi 45 minut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1695927000" text:style-name="L59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64">Do zadań nauczycieli i specjalistów w przedszkolu i szkole należy w szczególności: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3652847080" text:style-name="L60">
        <text:list-item>
          <text:p text:style-name="P209"><text:span text:style-name="T64">rozpoznawanie indywidualnych potrzeb rozwojowych i edukacyjnych oraz możliwości psychofizycznych dzieci;</text:span> </text:p>
        </text:list-item>
        <text:list-item>
          <text:p text:style-name="P209"><text:soft-page-break/><text:span text:style-name="T64">określanie mocnych stron, predyspozycji, zainteresowań i uzdolnień dziecka;</text:span> </text:p>
        </text:list-item>
        <text:list-item>
          <text:p text:style-name="P209"><text:span text:style-name="T64">rozpoznawanie przyczyn niepowodzeń edukacyjnych lub trudności w funkcjonowaniu dzieci, w tym barier i ograniczeń utrudniających funkcjonowanie dzieci i ich uczestnictwo w życiu przedszkola ;</text:span> </text:p>
        </text:list-item>
        <text:list-item>
          <text:p text:style-name="P191"><text:span text:style-name="T64">współpraca z poradnią w procesie diagnostycznym i postdiagnostycznym, w szczególności w zakresie oceny funkcjonowania dzieci, barier i ograniczeń w środowisku utrudniających funkcjonowanie dzieci i ich uczestnictwo w życiu przedszkola  oraz efektów działań podejmowanych w celu poprawy funkcjonowania dziecka oraz planowania dalszych działań.</text:span> </text:p>
        </text:list-item>
      </text:list>
      <text:p text:style-name="P34">Nauczyciele oraz specjaliści w przedszkolu  prowadzą w szczególności:</text:p>
      <text:p text:style-name="P32">W przedszkolu – obserwację pedagogiczną mającą na celu wczesne rozpoznanie u dziecka dysharmonii rozwojowych i podjęcie wczesnej interwencji, a w przypadku dzieci realizujących obowiązkowe roczne przygotowanie przedszkolne – obserwację pedagogiczną zakończoną analizą i oceną gotowości dziecka do podjęcia nauki w szkole (diagnoza przedszkolna);</text:p>
      <text:p text:style-name="P36"> </text:p>
      <text:p text:style-name="P36"> </text:p>
      <text:list xml:id="list2883538444" text:style-name="L61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64">W przypadku stwierdzenia, że dziecko ze względu na potrzeby rozwojowe lub edukacyjne oraz możliwości psychofizyczne wymaga objęcia pomocą psychologiczno -  pedagogiczną, odpowiednio nauczyciel lub specjalista niezwłocznie udzielają dziecku tej pomocy                    w trakcie bieżącej pracy z uczniem i informują o tym wychowawcę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1070386865" text:style-name="L62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64">Wychowawca informuje innych nauczycieli lub specjalistów o potrzebie objęcia ucznia pomocą w trakcie ich bieżącej pracy z uczniem – jeżeli stwierdzi taką potrzebę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2462057763" text:style-name="L63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65">Wychowawca  we współpracy z nauczycielami lub specjalistami   planuje i koordynuje pomoc </text:span><text:soft-page-break/><text:span text:style-name="T65">psychologiczno-pedagogiczną</text:span><text:span text:style-name="T70"> – </text:span><text:span text:style-name="T64">ustala formy udzielania tej pomocy, okres ich udzielania oraz wymiar godzin, w którym poszczególne formy będą realizowane. Przy planowaniu udzielania uczniom pomocy uwzględnić należy także zalecenia zawarte              w orzeczeniach lub opiniach wydanych przez PPP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2400072137" text:style-name="L64">
        <text:list-item>
          <text:list>
            <text:list-item>
              <text:list>
                <text:list-item>
                  <text:list>
                    <text:list-item>
                      <text:p text:style-name="P195"><text:span text:style-name="T64">Wymiar godzin poszczególnych form udzielania dzieciom pomocy psychologiczno-pedagogicznej ustala dyrektor przedszkola, biorąc pod uwagę określoną w arkuszu organizacji przedszkola  odpowiednią liczbę godzin zajęć z zakresu pomocy psychologiczno-pedagogicznej oraz innych zajęć wspomagających proces kształcenia lub liczbę godzin zajęć prowadzonych przez nauczycieli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1304857372" text:style-name="L65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64">Nauczyciele, specjaliści, planując udzielanie dzieciom pomocy psychologiczno-pedagogicznej współpracują z rodzicami dziecka oraz w zależności od potrzeb z innymi podmiotami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2457099326" text:style-name="L66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64">Dla dzieci posiadających orzeczenie o potrzebie kształcenia specjalnego powołuje się zespół, który planuje i koordynuje udzielanie pomocy. Zespół ustala dla dziecka formy pomocy, okres ich udzielania oraz wymiar godzin, które są uwzględniane w indywidualnym programie edukacyjno-terapeutycznym (IPET), opracowanym dla dziecka zgodnie                        z przepisami wydanymi na podstawie art. 127 ust. 19 pkt 2 ustawy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2319858137" text:style-name="L67">
        <text:list-item>
          <text:list>
            <text:list-item>
              <text:list>
                <text:list-item>
                  <text:list>
                    <text:list-item>
                      <text:p text:style-name="P204"><text:soft-page-break/><text:span text:style-name="T64">Nauczyciele i specjaliści udzielający pomocy psychologiczno-pedagogicznej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3">we wskazanych formach (oprócz porad, konsultacji i warsztatów) oceniają efektywność       udzielonej pomocy i formułują wnioski dotyczące dalszych działań mających na cel</text:p>
      <text:p text:style-name="P31">poprawę funkcjonowania dziecka.</text:p>
      <text:p text:style-name="P28"> </text:p>
      <text:list xml:id="list76938858" text:style-name="L68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64">Nauczyciele i specjaliści udzielający dzieciom pomocy prowadzą dokumentację zgodnie                    z przepisami wydanymi na podstawie art. 47 ust. 1 pkt 7 ustawy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list xml:id="list153329166" text:style-name="L69">
        <text:list-item>
          <text:list>
            <text:list-item>
              <text:list>
                <text:list-item>
                  <text:list>
                    <text:list-item>
                      <text:p text:style-name="P199"><text:span text:style-name="T64">Dyrektor przedszkola pisemnie informuje rodziców o ustalonych dla dziecka formach pomocy, okresie udzielania pomocy oraz wymiarze godzin. Nauczyciele wypełniają odpowiedni druk i po podpisaniu przez dyrektora przedszkola przekazuje rodzicom, a duplikat dokumentu przechowuje specjalista(zał. nr 1)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1624705857" text:style-name="L70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T64">Ogólny przedszkolny rejestr  objętych pomocą psychologiczno-pedagogiczną sporządza wicedyrektor czuwa nad stałą aktualizacją wiedzy o udzielanej pomocy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28"> </text:p>
      <text:p text:style-name="P36"> </text:p>
      <text:list xml:id="list452238761" text:style-name="L71">
        <text:list-item>
          <text:list>
            <text:list-item>
              <text:list>
                <text:list-item>
                  <text:list>
                    <text:list-item>
                      <text:p text:style-name="P201"><text:span text:style-name="T64">Wsparcie merytoryczne dla nauczycieli i specjalistów udzielających pomocy psychologiczno-pedagogicznej w przedszkolu  zapewniają poradnie   oraz placówki doskonalenia nauczycieli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 </text:p>
      <text:list xml:id="list586491004" text:style-name="L72">
        <text:list-item>
          <text:list>
            <text:list-item>
              <text:list>
                <text:list-item>
                  <text:list>
                    <text:list-item>
                      <text:p text:style-name="P202"><text:span text:style-name="T64">O zakończeniu udzielania danej formy pomocy decyduje nauczyciel lub specjalista udzielający pomocy na podstawie oceny efektywności działań.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oft-page-break/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36"> </text:p>
      <text:p text:style-name="P42">Zał. nr 1</text:p>
      <text:p text:style-name="P28"> </text:p>
      <text:p text:style-name="P37">Jarocin, ………………….</text:p>
      <text:p text:style-name="P28"> </text:p>
      <text:p text:style-name="P28"> </text:p>
      <text:p text:style-name="P28"> </text:p>
      <text:p text:style-name="P39">INFORMACJA DLA RODZICÓW (PRAWNYCH OPIEKUNÓW DZIECKA)</text:p>
      <text:p text:style-name="P28"> </text:p>
      <text:p text:style-name="P28"> </text:p>
      <text:p text:style-name="P28"> </text:p>
      <text:p text:style-name="P28"> </text:p>
      <text:p text:style-name="P37"><text:span text:style-name="T54">Pan/Pani</text:span> .......................................................................</text:p>
      <text:p text:style-name="P28"> </text:p>
      <text:p text:style-name="P28"> </text:p>
      <text:p text:style-name="P28"> </text:p>
      <text:p text:style-name="P38"><text:span text:style-name="T53">Niniejszym informuję, iż dla </text:span>………………………………………………………………</text:p>
      <text:p text:style-name="P44">(imię i nazwisko dziecka)</text:p>
      <text:p text:style-name="P36"> </text:p>
      <text:p text:style-name="P43">w roku szkolnym 2017/2018 zostały ustalone następujące formy pomocy psychologiczno – pedagogicznej:</text:p>
      <text:p text:style-name="P2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6">Forma zajęć</text:p>
          </table:table-cell>
          <table:table-cell table:style-name="Tabela1.B1" office:value-type="string">
            <text:p text:style-name="P46">Wymiar  godzin</text:p>
          </table:table-cell>
          <table:table-cell table:style-name="Tabela1.B1" office:value-type="string">
            <text:p text:style-name="P46">Okres  </text:p>
          </table:table-cell>
          <table:table-cell table:style-name="Tabela1.B1" office:value-type="string">
            <text:p text:style-name="P46">Nauczyciel prowadzący zajęcia</text:p>
          </table:table-cell>
        </table:table-row>
        <table:table-row>
          <table:table-cell table:style-name="Tabela1.A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</table:table-row>
        <table:table-row>
          <table:table-cell table:style-name="Tabela1.A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</table:table-row>
        <table:table-row>
          <table:table-cell table:style-name="Tabela1.A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  <table:table-cell table:style-name="Tabela1.B2" office:value-type="string">
            <text:p text:style-name="P45"> </text:p>
          </table:table-cell>
        </table:table-row>
      </table:table>
      <text:p text:style-name="P28"> </text:p>
      <text:p text:style-name="P28"><text:soft-page-break/> </text:p>
      <text:p text:style-name="P25">Podstawa prawna:   Rozporządzenie MEN z dnia 9 sierpnia 2017r. w sprawie zasad organizacji i udzielania pomocy psychologiczno-pedagogicznej w publicznych przedszkolach, szkołach i placówkach (Dz. U. z 2017r. poz 1591).</text:p>
      <text:p text:style-name="P36"> </text:p>
      <text:p text:style-name="P36"> </text:p>
      <text:p text:style-name="P40">(podpis dyrektora)</text:p>
      <text:p text:style-name="P36"> </text:p>
      <text:p text:style-name="P36"> </text:p>
      <text:p text:style-name="P36"> </text:p>
      <text:p text:style-name="P36"> </text:p>
      <text:p text:style-name="P43">Wyrażam zgodę / nie wyrażam zgody na udział mojego dziecka w zajęciach proponowanych przez przedszkole  <text:span text:style-name="T61">(właściwe podkreślić)</text:span></text:p>
      <text:p text:style-name="P36"> </text:p>
      <text:p text:style-name="P41">(podpis rodzica lub prawnego opiekuna ucznia)</text:p>
      <text:p text:style-name="P28"> </text:p>
      <text:p text:style-name="P28"> </text:p>
      <text:p text:style-name="P28"> </text:p>
      <text:p text:style-name="P69">PROCEDURA ORGANIZACJI I ZASAD UDZIELANIA POMOCY </text:p>
      <text:p text:style-name="P70">PSYCHOLOGICZNO-PEDAGOGICZNEJ</text:p>
      <text:p text:style-name="P67"> </text:p>
      <text:p text:style-name="P68">Procedura obowiązuje od dnia 15 września 2017 r.</text:p>
      <text:p text:style-name="P68">Podstawa prawna:</text:p>
      <text:p text:style-name="P68">1.</text:p>
      <text:p text:style-name="P68">Rozporządzenie MEN z dnia 9 sierpnia 2017 r. </text:p>
      <text:p text:style-name="P71">w sprawie zasad organizacji i udzielania pomocy</text:p>
      <text:p text:style-name="P67"><text:span text:style-name="T71">psychologiczno-pedagogicznej w publicznych przedszkolach, szkołach i placówkach </text:span><text:span text:style-name="T72">(Dz. U. z dnia 25sierpnia 2017 r. poz. </text:span><text:span text:style-name="T71">1591 </text:span><text:span text:style-name="T72">).</text:span></text:p>
      <text:p text:style-name="P68">2.</text:p>
      <text:p text:style-name="P68">Rozporządzenie MEN z dnia 9 sierpnia 2017 r. w sprawie indywidualnego obowiązkowego rocznego przygotowania przedszkolnego dzieci i indywidualnego nauczania dzieci i młodzieży</text:p>
      <text:p text:style-name="P68">(Dz. U. z dnia 29 sierpnia 2017 r. poz.1616).</text:p>
      <text:p text:style-name="P68">3.Rozporządzenie MEN z dnia 25 sierpnia 2017 r. zmieniające rozporządzenie w sprawie szczegółowych zasad działania publicznych poradni psychologiczno-pedagogicznych, w tym publicznych poradni</text:p>
      <text:p text:style-name="P68"><text:soft-page-break/>specjalistycznych (Dz. U. z 31 sierpnia 2017 r. poz.1647).</text:p>
      <text:p text:style-name="P68">4.Rozporządzenie Ministra Edukacji Narodowej z dnia 9 sierpnia 2017 r.<text:line-break/>w sprawie warunków organizowania kształcenia, wychowania i opieki dla dzieci i młodzieży niepełnosprawnych, niedostosowanych społecznie </text:p>
      <text:p text:style-name="P68">i zagrożonych niedostosowaniem społecznym(Dz. U. z dnia 24 sierpnia 2017 r. poz. 1578).</text:p>
      <text:p text:style-name="P68">5.Ustawa z dnia 14 grudnia 2016 r. wprowadzająca Prawo oświatowe </text:p>
      <text:p text:style-name="P68">(Dz. U. z 2016 r. , poz. 60).</text:p>
      <text:p text:style-name="P68">6.Ustawa z dnia 14 grudnia 2016 r. Prawo Oświatowe (Dz. U. z 2017 r. poz. 59 i 949) ogłoszonodnia 11 stycznia 2017 r. </text:p>
      <text:p text:style-name="P68">7.Rozporządzenie Ministra Edukacji Narodowej z dnia 25 sierpnia 2017 r. zmieniające rozporządzenie w sprawie szczegółowych warunków i sposobu oceniania, klasyfikowania i promowania uczniów i słuchaczy w szkołach publicznych (Dz. U. z dnia 31 sierpnia 2017 r.poz. 1651 z późn. zm.).</text:p>
      <text:p text:style-name="P68">9.Rozporządzenie Ministra Edukacji Narodowej z dnia 24 sierpnia 2017 r. w sprawie organizowania wczesnego wspomagania rozwoju dzieci </text:p>
      <text:p text:style-name="P68">(Dz. U. z dnia 30 sierpnia 2017 r. poz. 1635).</text:p>
      <text:p text:style-name="P68">10.Rozporządzenie Ministra Edukacji Narodowej z dnia 25 sierpnia 2017 r. w sprawie sposobu prowadzenia przez publiczne przedszkola, szkoły i placówki dokumentacji przebiegu nauczania,</text:p>
      <text:p text:style-name="P68">działalności wychowawczej i opiekuńczej oraz rodzajów tej dokumentacji (Dz. U. z dnia 31 sierpnia 2017 r. poz. 1646).</text:p>
      <text:p text:style-name="P72">1</text:p>
      <text:p text:style-name="P68">I. Za organizację pomocy psychologiczno-pedagogicznej w przedszkolu odpowiada dyrektor szkoły. Korzystanie z pomocy psychologiczno - pedagogicznej jest dobrowolne i nieodpłatne. </text:p>
      <text:p text:style-name="P68">II. Pomocy psychologiczno-pedagogicznej udzielają wszyscy nauczyciele, pedagog, psycholog i logopeda .</text:p>
      <text:p text:style-name="P68">III. Wszyscy pracownicy pedagogiczni zobowiązani są do zapoznania się z procedurą i przestrzegania jej.</text:p>
      <text:p text:style-name="P68">IV.Pomoc psychologiczno-pedagogiczna udzielana jest w następujących przypadkach:</text:p>
      <text:p text:style-name="P68">1. Dziecko posiada</text:p>
      <text:p text:style-name="P68"><text:soft-page-break/>- opinię poradni, która zawiera stwierdzenie istnienia specjalnych potrzeb edukacyjnych, </text:p>
      <text:p text:style-name="P68">np. trudności w uczeniu się, szczególne uzdolnienia,</text:p>
      <text:p text:style-name="P68">- opinię publicznej poradni, z której wynika potrzeba objęcia ucznia zindywidualizowaną ścieżką</text:p>
      <text:p text:style-name="P68">kształcenia,- orzeczenie o potrzebie kształcenia specjalnego wydane przez poradnię psychologiczno–pedagogiczną,</text:p>
      <text:p text:style-name="P68">- orzeczenie o potrzebie indywidualnego nauczania,</text:p>
      <text:p text:style-name="P68">- orzeczenie o potrzebie indywidualnego obowiązkowego rocznego przygotowania przedszkolnego.</text:p>
      <text:p text:style-name="P68">2. Dziecko</text:p>
      <text:p text:style-name="P68">- ma niepowodzenia edukacyjne (odzwierciedla je dokumentacja przebiegu nauczania),</text:p>
      <text:p text:style-name="P68">- jest zaniedbany środowiskowo ze względu na swą sytuację bytową i sytuację jego rodziny, kontakty</text:p>
      <text:p text:style-name="P68">środowiskowe, sposób spędzania czasu wolnego,</text:p>
      <text:p text:style-name="P68">- jest niepełnosprawny, </text:p>
      <text:p text:style-name="P68">- ma chorobę przewlekłą (posiada zaświadczenie lekarskie, orzeczenie o stopniu niepełnosprawności),</text:p>
      <text:p text:style-name="P68">- ma zaburzenia zachowania lub emocji,</text:p>
      <text:p text:style-name="P68">- ma deficyty kompetencji i zaburzeń sprawności językowych,</text:p>
      <text:p text:style-name="P68">- przeżywa(ł) sytuację kryzysową lub traumatyczną,</text:p>
      <text:p text:style-name="P68">- ma trudności adaptacyjne związane z różnicami kulturowymi lub zmianą środowiska edukacyjnego, </text:p>
      <text:p text:style-name="P68">w tym związane z wcześniejszym kształceniem się za granicą, </text:p>
      <text:p text:style-name="P68">- jest szczególnie uzdolniony,</text:p>
      <text:p text:style-name="P68">- jest zagrożony niedostosowaniem społecznym,</text:p>
      <text:p text:style-name="P68">- jest niedostosowany społecznie.</text:p>
      <text:p text:style-name="P68">V. Procedura</text:p>
      <text:p text:style-name="P68">1. Pomoc psychologiczno - pedagogiczna dla dzieci jest udzielana podczas bieżącej pracy nauczyciela</text:p>
      <text:p text:style-name="P68"><text:soft-page-break/>z dzieckiem poprzez dostosowanie wymagań edukacyjnych do możliwości psychofizycznych ucznia, rozpoznawanie sposobu uczenia się i stosowania odpowiednich metod nauczania, indywidualizację pracy na zajęciach. </text:p>
      <text:p text:style-name="P72">2</text:p>
      <text:p text:style-name="P68">2. Pomoc jest udzielana w formie:</text:p>
      <text:p text:style-name="P68">- zajęć wspierających,</text:p>
      <text:p text:style-name="P68">- zajęć rozwijających uzdolnienia,</text:p>
      <text:p text:style-name="P68">- zajęć rewalidacyjnych,</text:p>
      <text:p text:style-name="P68">- zajęć specjalistycznych (logopedycznych, terapii pedagogicznej, o charakterze terapeutycznym </text:p>
      <text:p text:style-name="P68">z psychologiem),</text:p>
      <text:p text:style-name="P68">- porad i konsultacji,</text:p>
      <text:p text:style-name="P68">- warsztatów. </text:p>
      <text:p text:style-name="P68">3. Pomoc psychologiczno - pedagogiczna nauczycielom i rodzicom uczniów jest udzielana </text:p>
      <text:p text:style-name="P68">w formie porad, konsultacji, warsztatów i szkoleń. Polega na wspieraniu rodziców i nauczycieli w rozwiązywaniu problemów wychowawczych i dydaktycznych oraz rozwijaniu ich umiejętności</text:p>
      <text:p text:style-name="P68">wychowawczych w celu zwiększenia efektywności pomocy udzielanej uczniom.</text:p>
      <text:p text:style-name="P68">4. Pomoc psychologiczno - pedagogiczna w szkole może być udzielana na wniosek:</text:p>
      <text:p text:style-name="P68">- rodzica/prawnego opiekuna ucznia,</text:p>
      <text:p text:style-name="P68">- ucznia,</text:p>
      <text:p text:style-name="P68">- dyrektora szkoły, </text:p>
      <text:p text:style-name="P68">- nauczyciela, lub specjalisty, prowadzących zajęcia z uczniem,</text:p>
      <text:p text:style-name="P68">- pomocy nauczyciela,</text:p>
      <text:p text:style-name="P68">- asystenta nauczyciela lub wychowawcy świetlicy,</text:p>
      <text:p text:style-name="P68">- poradni,</text:p>
      <text:p text:style-name="P68">- kuratora sądowego, </text:p>
      <text:p text:style-name="P68">- asystenta rodziny, </text:p>
      <text:p text:style-name="P68">- pracownika socjalnego,</text:p>
      <text:p text:style-name="P68">- instytucji /organizacji pozarządowej działającej na rzecz rodziny, dzieci.</text:p>
      <text:p text:style-name="P68"><text:soft-page-break/>5. Dla każdego dziecka pomocą psychologiczno-pedagogiczną wychowawca zakłada</text:p>
      <text:p text:style-name="P68">indywidualną teczkę, w której znajduje się rejestr podejmowanych działań oraz dokumentacja ucznia</text:p>
      <text:p text:style-name="P68">(opinie, zaświadczenia lekarskie oraz inne dokumenty). Za teczkę odpowiada wychowawca klasy.</text:p>
      <text:p text:style-name="P68">Teczki przechowuje się w przedszkolu</text:p>
      <text:p text:style-name="P68">6. Pomoc psychologiczno - pedagogiczna, w tym specjalistyczna dzieciom i ich rodzicom</text:p>
      <text:p text:style-name="P68">/prawnym opiekunom udzielana jest we współpracy z:</text:p>
      <text:p text:style-name="P68">a) rodzicami/prawnymi opiekunami dziecka,</text:p>
      <text:p text:style-name="P68">b) dyrektorem przedszkola,</text:p>
      <text:p text:style-name="P68">c) wychowawcą </text:p>
      <text:p text:style-name="P72">3</text:p>
      <text:p text:style-name="P68">d) instytucjami pracującymi na rzecz dzieci, placówkami wspomagającymi pracę szkoły, w tym z Poradnią Psychologiczno-Pedagogiczną   </text:p>
      <text:p text:style-name="P68">7. Nauczyciele zatrudnieni w przedszkolu udzielają uczniowi pomocy psychologiczno – pedagogicznej natychmiast, gdy zajdzie taka potrzeba, w trakcie bieżącej pracy, </text:p>
      <text:p text:style-name="P68">8. Wychowawca informuje innych nauczycieli uczących dziecko oraz specjalistów zatrudnionych </text:p>
      <text:p text:style-name="P68">w przedszkolu o sytuacji ucznia, jeśli uzna to za potrzebne.</text:p>
      <text:p text:style-name="P68">9. Nauczyciele i specjaliści zatrudnieni w przedszkolu informują wychowawcę o sytuacji ucznia, jeśli uznają to za potrzebne. Wychowawca informuje rodziców ucznia o potrzebie objęcia go pomocą psychologiczno - pedagogiczną.</text:p>
      <text:p text:style-name="P68">10. W ramach pomocy psychologiczno - pedagogicznej świadczona jest pomoc specjalistyczna</text:p>
      <text:p text:style-name="P68">(pedagoga, psychologa, logopedy, ).</text:p>
      <text:p text:style-name="P68">11. Pomoc specjalistów:  psychologa i logopedy  zatrudnionych </text:p>
      <text:p text:style-name="P68">w przedszkolu udzielana jest zgodnie z zakresem czynności i uprawnień przydzielonym przez dyrektora przedszkola.</text:p>
      <text:p text:style-name="P68">12. Specjaliści zatrudnieni w przedszkolu kwalifikują  dziecko do odpowiedniej formy pomocy, </text:p>
      <text:p text:style-name="P68"><text:soft-page-break/>w zależności od problemu dziecka. Objęcie dziecka specjalistyczną pomocą (pedagogiczną, psychologiczną, logopedyczną) odbywa się w kolejności zgłoszeń i w miarę posiadanych miejsc.</text:p>
      <text:p text:style-name="P68">13. Organizacja pomocy psychologiczno - pedagogicznej odbywa się po stwierdzeniu u dziecka specjalnych potrzeb. W przypadku deficytów kompetencji i zaburzeń sprawności językowych, pomoc logopedyczna udzielana jest po przeprowadzeniu we wrześniu przesiewowych badań mowy dzieci. W wyjątkowych przypadkach, pomocy udziela się w trakcie roku szkolnego w miarę wolnych miejsc.</text:p>
      <text:p text:style-name="P68">14. W przypadku uczniów, których rodzice/prawni opiekunowie nie zgłoszą się na spotkanie </text:p>
      <text:p text:style-name="P68">ze specjalistą w wyznaczonym terminie, pomoc specjalistyczna udzielana będzie w późniejszym czasie </text:p>
      <text:p text:style-name="P68">w miarę wolnych miejsc.</text:p>
      <text:p text:style-name="P68">15. Udzielenie uczniowi pomocy psychologiczno - pedagogicznej wymaga pisemnej zgody</text:p>
      <text:p text:style-name="P68">rodziców/opiekunów prawnych. </text:p>
      <text:p text:style-name="P68">16. Rodzice/opiekunowie prawni mogą nie wyrazić zgody na udzielenie dziecku pomocy psychologiczno - pedagogicznej. Odmowa ma formę pisemną. </text:p>
      <text:p text:style-name="P68">17. Udzielając uczniom pomocy psychologiczno - pedagogicznej uwzględnia się zalecenia zawarte w orzeczeniach lub opiniach.</text:p>
      <text:p text:style-name="P68">18. W przypadku, gdy uczeń posiada orzeczenie o potrzebie kształcenia specjalnego wydane przez poradnię psychologiczno - pedagogiczną:</text:p>
      <text:p text:style-name="P68">18.1. Rodzice/opiekunowie prawni dziecka mają prawo zwrócić się z pisemną prośbą </text:p>
      <text:p text:style-name="P68">do dyrektora przedszkola lub wychowawcy  o objęcie pomocą psychologiczno - pedagogiczną syna/córki.</text:p>
      <text:p text:style-name="P72">4</text:p>
      <text:p text:style-name="P68">18.2.</text:p>
      <text:p text:style-name="P68">Dyrektor przedszkola powołuje zespół złożony z nauczycieli oraz specjalistów. Pracę zespołu koordynuje wychowawca oddziału, do której uczęszcza dziecko, albo nauczyciel lub specjalista,</text:p>
      <text:p text:style-name="P68">prowadzący zajęcia z dzieckiem, wyznaczony przez dyrektora przedszkola.</text:p>
      <text:p text:style-name="P68"><text:soft-page-break/>Zespół analizuje orzeczenie, dokonuje wielospecjalistycznej oceny poziomu funkcjonowania ucznia oraz opracowuje dla ucznia Indywidualny Program Edukacyjno - Terapeutyczny na okres, na jaki zostało wydane orzeczenie o potrzebie kształcenia specjalnego, nie dłużej jednak niż na dany etap edukacyjny. </text:p>
      <text:p text:style-name="P68">Program Edukacyjno - Terapeutyczny opracowuje się w terminie:</text:p>
      <text:p text:style-name="P68">a) do dnia 30 września danego roku szkolnego, w którym uczeń rozpoczyna od początku roku szkolnegokształcenie w przedszkolu,</text:p>
      <text:p text:style-name="P68">b) 30 dni od dnia złożenia w szkole orzeczenia o potrzebie kształcenia</text:p>
      <text:p text:style-name="P68">specjalnego,</text:p>
      <text:p text:style-name="P68">19. Dyrektor ustala formy, sposoby i okres udzielania pomocy psychologiczno - pedagogicznej oraz wymiar godzin, w którym poszczególne formy pomocy będą realizowane. Są one uwzględniane </text:p>
      <text:p text:style-name="P68">w Indywidualnym Programie Edukacyjno - Terapeutycznym (IPET).</text:p>
      <text:p text:style-name="P68">19.1. </text:p>
      <text:p text:style-name="P68">Indywidualny Program Edukacyjno - Terapeutyczny (IPET) podpisują członkowie zespołu i rodzice/opiekunowie prawni.</text:p>
      <text:p text:style-name="P68">20. Spotkania zespołu nauczycieli i specjalistów odbywają się w miarę potrzeb. </text:p>
      <text:p text:style-name="P68">Nie rzadziej niż 2 razy w roku szkolnym, zespół dokonuje okresowej wielospecjalistycznej oceny poziomu funkcjonowania ucznia, uwzględniając ocenę efektywności pomocy psychologiczno - pedagogicznej udzielanej uczniowi. W miarę potrzeb dokonuje </text:p>
      <text:p text:style-name="P68">modyfikacji programu. Rodzice /opiekunowie prawni dziecka mają prawo uczestniczyć w spotkaniach zespołu, a także w opracowaniu i modyfikacji programu oraz dokonywaniu wielospecjalistycznych ocen. Rodzice /opiekunowie prawni dziecka otrzymują kopię wielospecjalistycznych ocen poziomu funkcjonowania ucznia i programu.</text:p>
      <text:p text:style-name="P68">21. W celu wspierania rodziców, wychowawców oddziałów oraz pozostałych nauczycieli w rozwiązywaniu problemów i sytuacji wychowawczych zwołuje się zespół.</text:p>
      <text:p text:style-name="P68">22. Koordynatorem pracy zespołu wychowawczego jest wychowawca oddziału. Ustala on termin spotkania zespołu, o którym informuje pisemnie <text:soft-page-break/>Informację  przekazuję się z tygodniowym wyprzedzeniem, a w razie nagłego przypadku, termin może być skrócony.</text:p>
      <text:p text:style-name="P68">23. W skład zespołu  wchodzą wychowawca  nauczyciele wnioskujący </text:p>
      <text:p text:style-name="P68">o zespół oraz w zależności od specyfiki występującego problemu specjaliści pracujący w szkole( psycholog, logopeda ). W razie potrzeby również inni nauczyciele .</text:p>
      <text:p text:style-name="P72">5</text:p>
      <text:p text:style-name="P68">24. W spotkaniu mogą uczestniczyć rodzice dziecka. Wychowawca powiadamia o spotkaniu rodziców /prawnych opiekunów w formie pisemnej. W wyjątkowych przypadkach powiadamia </text:p>
      <text:p text:style-name="P68">rodziców /prawnych opiekunów telefonicznie i sporządza notatkę z przeprowadzonej rozmowy.</text:p>
      <text:p text:style-name="P68">25. Z posiedzeń zespołu wychowawczego wychowawca  sporządza w ciągu 3 dni protokół (w 2 egzemplarzach), który zawiera wnioski i ustalenia zespołu. Protokół przedstawia dyrektorowi przedszkola do podpisu. Jeden egzemplarz protokołu pozostaje w indywidualnej teczce ucznia, drugi pozostaje u pedagoga szkolnego.</text:p>
      <text:p text:style-name="P68">Protokół podpisują wszyscy uczestnicy spotkania zespołu.</text:p>
      <text:p text:style-name="P68">26. W przypadku, gdy udzielana uczniowi pomoc psychologiczno-pedagogiczna nie przynosi efektów i nie następuje poprawa funkcjonowania ucznia, dyrektor przedszkola za zgodą rodziców/prawnych opiekunów w celu rozwiązania problemu będzie występował do poradni o przeprowadzenie pogłębionej diagnozy specjalistycznej problemu.</text:p>
      <text:p text:style-name="P68">27. Integralną częścią procedury jest rejestr działań w zakresie pomocy psychologiczno-pedagogicznej, którą wypełnia wychowawca . Rejestr przechowuje się w indywidualnej teczce ucznia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25">Z procedurami zapoznali się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0"><text:s/><text:span text:style-name="T75">Imię i nazwisko</text:span></text:p>
          </table:table-cell>
          <table:table-cell table:style-name="Tabela2.C1" office:value-type="string">
            <text:p text:style-name="P81">podpis</text:p>
          </table:table-cell>
        </table:table-row>
        <table:table-row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><text:soft-page-break/></text:p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  <table:table-row>
          <table:table-cell table:style-name="Tabela2.A2" office:value-type="string">
            <text:p text:style-name="P78"/>
          </table:table-cell>
          <table:table-cell table:style-name="Tabela2.A2" office:value-type="string">
            <text:p text:style-name="P78"/>
            <text:p text:style-name="P78"/>
          </table:table-cell>
          <table:table-cell table:style-name="Tabela2.C2" office:value-type="string">
            <text:p text:style-name="P78"/>
          </table:table-cell>
        </table:table-row>
      </table:table>
      <text:p text:style-name="P126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7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6">Regulamin Rady Pedagogicznej Niepublicznego Przedszkola „Stokrotka”</text:p>
      <text:p text:style-name="P73"><text:span text:style-name="T73">U</text:span>stawa z dnia 7 września 1991 r. o systemie oświaty (Dz. U. z 2004r.Nr256,<text:line-break/>poz. 2572 ze zm.)</text:p>
      <text:p text:style-name="P76">              Statut Niepublicznego Przedszkola  „Stokrotka”</text:p>
      <text:p text:style-name="P47">Kompetencje:</text:p>
      <text:p text:style-name="P49">Rada pedagogiczna jest kolegialnym organem placówki. </text:p>
      <text:p text:style-name="P49">W skład rady pedagogicznej wchodzą wszyscy nauczyciele zatrudnieni w placówce. </text:p>
      <text:p text:style-name="P49"><text:soft-page-break/>Przewodniczącym rady pedagogicznej jest dyrektor. </text:p>
      <text:p text:style-name="P49">Przewodniczący przygotowuje i prowadzi zebrania rady pedagogicznej oraz jest odpowiedzialny za zawiadamianie wszystkich jej członków o terminie i porządku zebrania zgodnie z regulaminem rady. </text:p>
      <text:p text:style-name="P49">Rada pedagogiczna działa na podstawie zatwierdzonego przez siebie regulaminu. </text:p>
      <text:p text:style-name="P49">W posiedzeniach rady pedagogicznej mogą uczestniczyć z głosem doradczym specjaliści i goście zaproszeni przez dyrektora. </text:p>
      <text:p text:style-name="P49">Uchwały rady pedagogicznej podejmowane są zwykłą większością głosów, w obecności co najmniej połowy liczby jej członków. </text:p>
      <text:p text:style-name="P49">Rada pedagogiczna zbiera się na obowiązkowych zebraniach , przed rozpoczęciem roku szkolnego, w każdym semestrze i po zakończeniu roku szkolnego. </text:p>
      <text:p text:style-name="P49">Posiedzenia rady pedagogicznej są protokołowane. </text:p>
      <text:p text:style-name="P49">Członków rady pedagogicznej obowiązuje zachowanie tajemnicy służbowej dotyczącej uchwał, wniosków i spostrzeżeń z posiedzenia rady. Informacje dotyczące bezpośrednio dziecka mogą być udzielane tylko rodzicom lub prawnym opiekunom dziecka. </text:p>
      <text:p text:style-name="P50">Do kompetencji stanowiących rady pedagogicznej należy w szczególności:</text:p>
      <text:p text:style-name="P49">1) opracowanie programu rozwoju placówki oraz rocznego planu pracy,</text:p>
      <text:p text:style-name="P49">2) planowanie i organizowanie pracy dydaktyczno-wychowawczej,</text:p>
      <text:p text:style-name="P49">3) podejmowanie uchwał w sprawie innowacji, eksperymentów pedagogicznych w przedszkolu,</text:p>
      <text:p text:style-name="P49">4) zatwierdzanie regulaminu pracy rady pedagogicznej,</text:p>
      <text:p text:style-name="P49">5) podejmowanie decyzji w sprawach skreślenia dziecka z listy,</text:p>
      <text:p text:style-name="P49">6) ustalenie organizacji doskonalenia zawodowego nauczycieli. </text:p>
      <text:p text:style-name="P48"><text:span text:style-name="T69">Rada pedagogiczna opiniuje</text:span><text:span text:style-name="T68">:</text:span></text:p>
      <text:p text:style-name="P49">1) organizację pracy placówki, zwłaszcza projektowaną organizację pracy w ciągu tygodnia,</text:p>
      <text:p text:style-name="P49">2) propozycje dyrektora w sprawie przydziału nauczycielom stałych prac i zajęć w ramach wynagrodzenia zasadniczego. </text:p>
      <text:p text:style-name="P49">3)Przedstawiciele Rady Pedagogicznej ( zespół ) przygotowują nowelizację statutu . </text:p>
      <text:p text:style-name="P50">Zadaniem rady pedagogicznej jest:</text:p>
      <text:p text:style-name="P49"><text:soft-page-break/>1) poszukiwanie odpowiednich rozwiązań metodycznych,</text:p>
      <text:p text:style-name="P49">2) pomoc koleżeńska w rozwiązywaniu problemów wychowawczych i dydaktycznych,</text:p>
      <text:p text:style-name="P49">3) planowanie i prowadzenie zajęć otwartych dla rodziców i nauczycieli. </text:p>
      <text:p text:style-name="P50">Członkowie rady pedagogicznej mają obowiązek:</text:p>
      <text:p text:style-name="P49">rzetelnie realizować zadania dydaktyczne, wychowawcze i opiekuńcze placówki,2) aktywnie uczestniczyć w zebraniach rady pedagogicznej,</text:p>
      <text:p text:style-name="P49">3) współdziałać i tworzyć atmosferę życzliwości,</text:p>
      <text:p text:style-name="P49">4) składać przed radą pedagogiczną sprawozdania z realizacji przydzielonych zadań,</text:p>
      <text:p text:style-name="P49">5) przestrzegać uchwał i postanowień rady pedagogicznej.</text:p>
      <text:p text:style-name="P49">Koordynatorem współdziałania poszczególnych organów jest dyrektor, który zapewnia wszystkim możliwość swobodnego działania i podejmowania decyzji w ramach swoich kompetencji ada i umożliwia bieżącą wymianę informacji. </text:p>
      <text:p text:style-name="P49">Rada Pedagogiczna</text:p>
      <text:p text:style-name="P77">1.<text:span text:style-name="T74">      </text:span><text:span text:style-name="T68">Beata Majkowska – dyrektor, przewodniczący</text:span></text:p>
      <text:p text:style-name="P77">2.<text:span text:style-name="T74">      </text:span><text:span text:style-name="T68">Krystyna Poziombka – członek</text:span></text:p>
      <text:p text:style-name="P77">3.<text:span text:style-name="T74">      </text:span><text:span text:style-name="T68">Katarzyna Gajewczyk – członek</text:span></text:p>
      <text:p text:style-name="P77">4.<text:span text:style-name="T74">      </text:span><text:span text:style-name="T68">Alina Żurek – członek</text:span></text:p>
      <text:p text:style-name="P77">5.<text:span text:style-name="T74">      </text:span><text:span text:style-name="T68">Iwona Kaczmarek – członek</text:span></text:p>
      <text:p text:style-name="P77">6.<text:span text:style-name="T74">      </text:span><text:span text:style-name="T68">Paulina Leśnierowska – członek</text:span></text:p>
      <text:p text:style-name="P77">7.<text:span text:style-name="T74">      </text:span><text:span text:style-name="T68">Anna Garlińska-Florczyk – członek</text:span></text:p>
      <text:p text:style-name="P77">8.<text:span text:style-name="T74">      </text:span><text:span text:style-name="T68">Elzbieta Adamska – członek</text:span></text:p>
      <text:p text:style-name="P77">9.<text:span text:style-name="T74">      </text:span><text:span text:style-name="T68">Jolanta Szamborska-Gołembiewska – członek</text:span></text:p>
      <text:p text:style-name="P77">10.<text:span text:style-name="T74">  </text:span><text:span text:style-name="T68">Joanna Czerwińska – członek</text:span></text:p>
      <text:p text:style-name="P77">11.<text:span text:style-name="T74">  </text:span><text:span text:style-name="T68">Cezary Bo0guszyński – członek</text:span></text:p>
      <text:p text:style-name="P77">12.<text:span text:style-name="T74">  </text:span><text:span text:style-name="T68">Magdalena Jańczak - członek</text:span></text:p>
      <text:p text:style-name="P49"><text:soft-page-break/>Uchwała Rady Pedagogicznej nr 5/2015 w sprawie zatwierdzenia Regulaminu Rady</text:p>
      <text:p text:style-name="P48"> </text:p>
      <text:p text:style-name="P48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Calibri1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egenda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24</meta:initial-creator>
    <meta:editing-cycles>3</meta:editing-cycles>
    <meta:creation-date>2013-10-07T18:05:00</meta:creation-date>
    <dc:date>2018-07-25T21:47:35.689000000</dc:date>
    <meta:editing-duration>PT10M</meta:editing-duration>
    <meta:generator>LibreOffice/5.4.0.3$Windows_x86 LibreOffice_project/7556cbc6811c9d992f4064ab9287069087d7f62c</meta:generator>
    <meta:print-date>2018-07-25T21:45:54.119000000</meta:print-date>
    <meta:document-statistic meta:table-count="2" meta:image-count="0" meta:object-count="0" meta:page-count="49" meta:paragraph-count="671" meta:word-count="8562" meta:character-count="66536" meta:non-whitespace-character-count="57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