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fo:font-weight="bold" officeooo:paragraph-rsid="0001d55f" style:font-weight-asian="bold" style:font-weight-complex="bold"/>
    </style:style>
    <style:style style:name="P4" style:family="paragraph" style:parent-style-name="Standard" style:list-style-name="L2">
      <style:paragraph-properties fo:text-align="justify" style:justify-single-word="false" style:writing-mode="lr-tb"/>
      <style:text-properties fo:font-weight="bold" officeooo:paragraph-rsid="0001d55f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55f"/>
    </style:style>
    <style:style style:name="P7" style:family="paragraph" style:parent-style-name="Standard" style:list-style-name="L2">
      <style:paragraph-properties fo:text-align="justify" style:justify-single-word="false" style:writing-mode="lr-tb"/>
      <style:text-properties officeooo:paragraph-rsid="0001d55f"/>
    </style:style>
    <style:style style:name="P8" style:family="paragraph" style:parent-style-name="Standard" style:list-style-name="L2" style:master-page-name="">
      <loext:graphic-properties draw:fill="none"/>
      <style:paragraph-properties fo:margin-left="-0.101cm" fo:margin-right="0cm" fo:text-align="justify" style:justify-single-word="false" fo:text-indent="-0.6cm" style:auto-text-indent="false" style:page-number="auto" fo:background-color="transparent" style:writing-mode="lr-tb"/>
      <style:text-properties officeooo:paragraph-rsid="0001d55f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 style:writing-mode="lr-tb"/>
      <style:text-properties officeooo:paragraph-rsid="0001d55f"/>
    </style:style>
    <style:style style:name="P10" style:family="paragraph" style:parent-style-name="Standard" style:list-style-name="L2">
      <loext:graphic-properties draw:fill="none"/>
      <style:paragraph-properties fo:margin-left="-0.7cm" fo:margin-right="0cm" fo:text-align="justify" style:justify-single-word="false" fo:text-indent="0cm" style:auto-text-indent="false" fo:background-color="transparent" style:writing-mode="lr-tb"/>
      <style:text-properties officeooo:paragraph-rsid="0001d55f"/>
    </style:style>
    <style:style style:name="T1" style:family="text">
      <style:text-properties officeooo:rsid="0001d55f"/>
    </style:style>
    <style:style style:name="T2" style:family="text">
      <style:text-properties fo:color="#3e2ce0"/>
    </style:style>
    <style:style style:name="T3" style:family="text">
      <style:text-properties fo:color="#3e2ce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e0206"/>
    </style:style>
    <style:style style:name="T6" style:family="text">
      <style:text-properties fo:color="#fe0206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anowni Państwo!</text:span></text:p>
      <text:p text:style-name="P6"/>
      <text:p text:style-name="P6">W związku z tym, że Państwo zawarli z naszym przedszkolem umowy o sprawowanie opieki nad dziećmi, dane osobowe dzieci oraz Państwa, jako ich rodziców, w zakresie niezbędnym do realizacji umów, są gromadzone i przetwarzane przez tutejsze Niepubliczne <text:s/>„<text:span text:style-name="T1">Domowe Przedszkole</text:span>”. Posiadają Państwo prawo do informacji, jakie dane są zgromadzone oraz prawo do ich poprawiania. Jednocześnie informuję, że posiadają Państwo także prawo do żądania usunięcia danych osobowych z naszej bazy danych, ale usunięcie danych oznacza automatyczne rozwiązanie umowy, ponieważ przedszkole nie będzie mogło jej realizować. </text:p>
      <text:p text:style-name="P6"/>
      <text:p text:style-name="P6">Dane osobowe Państwa dzieci (i tylko dzieci) obejmujące wyłącznie: imię, nazwisko, Pesel, adres zamieszkania i zameldowania przedszkole udostępnia wyłącznie: Urzędowi Gminy Dopiewo, na podstawie ustawy o systemie oświaty, a także Ministerstwu Edukacji Narodowej (za pośrednictwem systemu informacji oświatowej SIO) na podstawie przepisów ustawy o systemie informacji oświatowej. </text:p>
      <text:p text:style-name="P6"/>
      <text:p text:style-name="P3">Spotykamy się z licznymi wątpliwościami, co stanowi dane osobowe podlegające ochronie. </text:p>
      <text:p text:style-name="P3"/>
      <text:p text:style-name="P6"><text:span text:style-name="T3">Zgodnie z art. 6 Ustawy o ochronie danych osobowych, za dane osobowe uważa się wszelkie informacje dotyczące zidentyfikowanej lub możliwej do zidentyfikowania osoby fizyczne</text:span>j. Osobą możliwą do zidentyfikowania jest osoba, której tożsamość można określić bezpośrednio lub pośrednio, w szczególności przez powołanie się na numer identyfikacyjny albo jeden lub kilka specyficznych czynników określających jej cechy fizyczne, fizjologiczne, umysłowe, ekonomiczne, kulturowe lub społeczne.</text:p>
      <text:p text:style-name="P6"/>
      <text:p text:style-name="P6"><text:s/>Informacji nie uważa się za umożliwiającą określenie tożsamości osoby, jeżeli wymagałoby to nadmiernych kosztów, czasu lub działań.  Dane osobowe obejmują co najmniej informacje niezbędne do identyfikacji (<text:span text:style-name="T6">imię, nazwisko, miejsce zamieszkania</text:span>), jednakże mieszczą się w nich również dalsze informacje, wzmacniające stopień identyfikacji. Do informacji takich z pewnością należą zdjęcia osoby fizycznej, chociażby wykonane w przeszłości, umożliwiające jej identyfikację. <text:span text:style-name="T6">Należy uznać, że zdjęcie stanowi dane osobowe podlegające ochronie w sytuacji, gdy zdjęcie takie jest umieszczone wraz z imieniem i nazwiskiem osoby na nim występującej, w miejscu dostępnym dla nieograniczonej liczby podmiotów. </text:span><text:s/></text:p>
      <text:p text:style-name="P6"/>
      <text:p text:style-name="P6">W naszym przedszkolu: </text:p>
      <text:list xml:id="list3289172615" text:style-name="L2">
        <text:list-item>
          <text:p text:style-name="P7"><text:span text:style-name="T6">dane osobowe nie są umieszczane na zewnątrz placówki ani w internecie</text:span><text:span text:style-name="T5">, a więc nie są dostępne nieograniczonej liczbie osób</text:span>. </text:p>
        </text:list-item>
        <text:list-item>
          <text:p text:style-name="P4"><text:span text:style-name="T5">jeśli pokazujemy zdjęcie dziecka, to albo bez żadnego podpisu (np. na stronie internetowej), albo tylko z imieniem.</text:span> </text:p>
          <text:p text:style-name="P8">Zgodnie z ustawą o ochronie danych osobowych, przedszkole nie ma obowiązku rejestrowania bazy danych o wychowankach i rodzicach, niemniej nie zwalnia nas to z przestrzegania przepisów dotyczących ochrony posiadanych danych, ich przetwarzania i udostępniania.</text:p>
          <text:p text:style-name="P10"/>
        </text:list-item>
      </text:list>
      <text:list xml:id="list1964276063" text:style-name="L1">
        <text:list-header>
          <text:p text:style-name="P9">25 maja 2018 roku weszło w życie unijne <text:span text:style-name="T4">Rozporządzenie o Ochronie Danych Osobowych (zwane RODO)</text:span>. Nakłada ono na administratora danych osobowych dodatkowe, ostrzejsze obowiązki - w tym obowiązek informacyjny. W związku z tym - na tablicy informacyjnej w przedszkolu -<text:span text:style-name="T4"> Dyrektor, jako administrator danych osobowych, przedłożył rodzicom odpowiednią informację na ten temat</text:span>. <text:s/></text:p>
        </text:list-header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8:42:45.075000000</meta:creation-date>
    <dc:date>2018-07-24T18:55:40.421000000</dc:date>
    <meta:editing-duration>PT2M25S</meta:editing-duration>
    <meta:editing-cycles>1</meta:editing-cycles>
    <meta:document-statistic meta:table-count="0" meta:image-count="0" meta:object-count="0" meta:page-count="1" meta:paragraph-count="12" meta:word-count="423" meta:character-count="3164" meta:non-whitespace-character-count="2744"/>
    <meta:generator>LibreOffice/5.4.0.3$Windows_x86 LibreOffice_project/7556cbc6811c9d992f4064ab9287069087d7f62c</meta:generator>
  </office:meta>
</office:document-meta>
</file>